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couleursedition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couleurs_editions_1"/><text:bookmark-start text:name="parametrages_editionscouleurs_editions"/>Paramétrages Editions : Couleurs éditions<text:bookmark-end text:name="__RefHeading___parametrages_editionscouleurs_editions_1"/><text:bookmark-end text:name="parametrages_editionscouleurs_edi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changer les couleurs dans les éditions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liquer sur la case du bloc de votre choix</text:span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Cliquer sur la couleur de votre choix</text:span><text:line-break/>
(La case du bloc sélectionné précédemment est vert Fluo)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ETAPE N° 4 : Cliquer sur “MAJ OK”</text:span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ETAPE N° 5 : Affichage actualisé</text:span><text:line-break/>
La couleur choisie est appliquée au bloc (Bloc Tétiêre dans cet exemple)<text:line-break/>
Le bouton SAUVEGARDER copie le modèle dans Custom Reports <text:line-break/>
Le bouton RESTAURER remet le modèle d'origine <text:line-break/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4:08</meta:creation-date>
    <dc:creator>Generated</dc:creator>
    <dc:date>2026-06-02T23::24:08</dc:date>
    <dc:language>en-US</dc:language>
    <meta:editing-cycles>1</meta:editing-cycles>
    <meta:editing-duration>PT0S</meta:editing-duration>
    <dc:title>wiki:editions:catalog:parametrageseditionscouleurseditions</dc:title>
  </office:meta>
</office:document-meta>
</file>