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courrier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courriers_-_clientsfournisseurs_1"/><text:bookmark-start text:name="parametrages_editionscourriers_-_clientsfournisseurs"/>Paramétrages Editions : Courriers - Clients/Fournisseurs<text:bookmark-end text:name="__RefHeading___parametrages_editionscourriers_-_clientsfournisseurs_1"/><text:bookmark-end text:name="parametrages_editionscourriers_-_clientsfournisse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personnaliser les éditions en modèle courrier.</text:span><text:line-break/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'une des zones de votre choix indiqué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Activer ou désactivez l'option à l’aide du bouton dédié</text:span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Visualisation des options activées</text:span><text:line-break/><text:line-break/>
</text:p>
          </table:table-cell>
          <table:table-cell office:value-type="string" table:style-name="tablecell">
            <text:p text:style-name="tablealignleft"><text:span text:style-name="Strong_20_Emphasis">Exemple dans l'édition reste en dépôt modèle courrier</text:span><text:line-break/><text:line-break/>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0::53:46</meta:creation-date>
    <dc:creator>Generated</dc:creator>
    <dc:date>2026-06-02T20::53:46</dc:date>
    <dc:language>en-US</dc:language>
    <meta:editing-cycles>1</meta:editing-cycles>
    <meta:editing-duration>PT0S</meta:editing-duration>
    <dc:title>wiki:editions:catalog:parametrageseditionscourriers</dc:title>
  </office:meta>
</office:document-meta>
</file>