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courriersautr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rriers-_autres_1"/><text:bookmark-start text:name="parametrages_editionscourriers-_autres"/>Paramétrages Editions : Courriers- Autres<text:bookmark-end text:name="__RefHeading___parametrages_editionscourriers-_autres_1"/><text:bookmark-end text:name="parametrages_editionscourriers-_aut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éditions en modèle courrier.</text:span><text:line-break/>
Divers paramétrages pour courriers :</text:p>
      <text:list text:style-name="List_20_1" text:continue-numbering="false">
        <text:list-item>
          <text:p text:style-name="List_20_1_Content_First"> Pointagne/dépointage des signatures</text:p>
        </text:list-item>
        <text:list-item>
          <text:p text:style-name="List_20_1_Content"> Synthèses options tiers</text:p>
        </text:list-item>
        <text:list-item>
          <text:p text:style-name="List_20_1_Content"> Bordereaux virement prélèvement</text:p>
        </text:list-item>
        <text:list-item>
          <text:p text:style-name="List_20_1_Content"> Mandat de prélèvement</text:p>
        </text:list-item>
        <text:list-item>
          <text:p text:style-name="List_20_1_Content"> Remise en banque justificatif</text:p>
        </text:list-item>
        <text:list-item>
          <text:p text:style-name="List_20_1_Content"> Registre RPD</text:p>
        </text:list-item>
        <text:list-item>
          <text:p text:style-name="List_20_1_Content_Last"> DEB justificatif</text:p>
        </text:list-item>
      </text:list>
      <text:p text:style-name="Text_20_body">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Activer ou désactivez l'option à l’aide du bouton dédié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Visualisation des options activées</text:span>
</text:p>
          </table:table-cell>
          <table:table-cell office:value-type="string" table:style-name="tablecell">
            <text:p text:style-name="tablealignleft"><text:span text:style-name="Strong_20_Emphasis">Exemple dans justificatif DEB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20::37:23</meta:creation-date>
    <dc:creator>Generated</dc:creator>
    <dc:date>2026-06-03T20::37:23</dc:date>
    <dc:language>en-US</dc:language>
    <meta:editing-cycles>1</meta:editing-cycles>
    <meta:editing-duration>PT0S</meta:editing-duration>
    <dc:title>wiki:editions:catalog:parametrageseditionscourriersautres</dc:title>
  </office:meta>
</office:document-meta>
</file>