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parametrageseditionsdetailspieces"/>Date de création : 18/12/23<text:line-break/>
Date de Mise à Jour : 18/12/23<text:line-break/>
Version v23.0<text:line-break/></text:span></text:p>
      <text:p text:style-name="Horizontal_20_Line"/>
      <text:h text:style-name="Heading_20_1" text:outline-level="1"><text:bookmark-start text:name="__RefHeading___parametrages_editionsdetails_des_pieces_1"/><text:bookmark-start text:name="parametrages_editionsdetails_des_pieces"/>Paramétrages Editions : Détails des pièces<text:bookmark-end text:name="__RefHeading___parametrages_editionsdetails_des_pieces_1"/><text:bookmark-end text:name="parametrages_editionsdetails_des_piec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Ensemble d'options paramétrables pour ajouter des infos dans le corps des éditions des pièces.</text:span><text:line-break/><text:line-break/></text:p>
      <text:h text:style-name="Heading_20_1" text:outline-level="1"><text:bookmark-start text:name="__RefHeading___exemple_3"/><text:bookmark-start text:name="exemple"/>Exemple<text:bookmark-end text:name="__RefHeading___exemple_3"/><text:bookmark-end text:name="exemple"/></text:h>
      <text:p text:style-name="Text_20_body"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ETAPE N° 1 : Cliquer sur “DETAILS DES PIECES” Selon l'activité désirée</text:span></text:p>
          </table:table-cell>
          <table:table-cell office:value-type="string" table:style-name="tablecell"/>
        </table:table-row>
      </table:table>
      <text:p text:style-name="Text_20_body"><text:line-break/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ETAPE N° 2 : Activer ou désactivez l'option à l’aide du bouton dédié</text:span></text:p>
          </table:table-cell>
          <table:table-cell office:value-type="string" table:style-name="tablecell"/>
        </table:table-row>
      </table:table>
      <text:p text:style-name="Text_20_body"><text:line-break/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span text:style-name="Strong_20_Emphasis">Visualisation des options activées</text:span><text:line-break/><text:line-break/>
</text:p>
          </table:table-cell>
          <table:table-cell office:value-type="string" table:style-name="tablecell">
            <text:p text:style-name="tablealignleft"><text:span text:style-name="Strong_20_Emphasis">Exemple pour le corps d'un bon de livraison client</text:span><text:line-break/><text:line-break/></text:p>
            <text:p text:style-name="Text_20_body"><text:line-break/><text:line-break/></text:p>
          </table:table-cell>
        </table:table-row>
      </table:table>
      <text:p text:style-name="Text_20_body"><text:line-break/><text:line-break/><text:line-break/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text:span text:style-name="Strong_20_Emphasis">Visualisation des options activées</text:span><text:line-break/><text:line-break/>
</text:p>
          </table:table-cell>
          <table:table-cell office:value-type="string" table:style-name="tablecell">
            <text:p text:style-name="tablealignleft"><text:span text:style-name="Strong_20_Emphasis">Exemple pour un contrat achat</text:span><text:line-break/><text:line-break/>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23::25:32</meta:creation-date>
    <dc:creator>Generated</dc:creator>
    <dc:date>2026-06-02T23::25:32</dc:date>
    <dc:language>en-US</dc:language>
    <meta:editing-cycles>1</meta:editing-cycles>
    <meta:editing-duration>PT0S</meta:editing-duration>
    <dc:title>wiki:editions:catalog:parametrageseditionsdetailspieces</dc:title>
  </office:meta>
</office:document-meta>
</file>