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entetespieces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entetes_des_pieces_1"/><text:bookmark-start text:name="parametrages_editionsentetes_des_pieces"/>Paramétrages Editions : Entêtes des pièces<text:bookmark-end text:name="__RefHeading___parametrages_editionsentetes_des_pieces_1"/><text:bookmark-end text:name="parametrages_editionsentetes_des_piec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ajouter des infos dans le contenu des éditions entêtes de pièces.</text:span>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“ENTETES DES PIECES” selon l'activité désirée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Activer ou désactivez l'option à l’aide du bouton dédié</text:span></text:p>
            <text:h text:style-name="Heading_20_5" text:outline-level="5"><text:bookmark-start text:name="__RefHeading___choix_des_options_par_type_de_piece_4"/><text:bookmark-start text:name="choix_des_options_par_type_de_piece"/>Choix des options par type de pièce<text:bookmark-end text:name="__RefHeading___choix_des_options_par_type_de_piece_4"/><text:bookmark-end text:name="choix_des_options_par_type_de_piece"/></text:h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Visualisation des options activées</text:span><text:line-break/><text:line-break/>
</text:p>
          </table:table-cell>
          <table:table-cell office:value-type="string" table:style-name="tablecell">
            <text:p text:style-name="tablealignleft"><text:span text:style-name="Strong_20_Emphasis">Exemple pour l'entête des commandes clients</text:span><text:line-break/><text:line-break/>
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14:50</meta:creation-date>
    <dc:creator>Generated</dc:creator>
    <dc:date>2026-05-31T04::14:50</dc:date>
    <dc:language>en-US</dc:language>
    <meta:editing-cycles>1</meta:editing-cycles>
    <meta:editing-duration>PT0S</meta:editing-duration>
    <dc:title>wiki:editions:catalog:parametrageseditionsentetespieces</dc:title>
  </office:meta>
</office:document-meta>
</file>