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parametrageseditionsetiquettesmail"/>Date de création : 18/12/23<text:line-break/>
Date de Mise à Jour : 18/12/23<text:line-break/>
Version v23.0<text:line-break/></text:span></text:p>
      <text:p text:style-name="Horizontal_20_Line"/>
      <text:h text:style-name="Heading_20_1" text:outline-level="1"><text:bookmark-start text:name="__RefHeading___parametrages_editionsetiquettes_mails_sur_planche_a4_1"/><text:bookmark-start text:name="parametrages_editionsetiquettes_mails_sur_planche_a4"/>Paramétrages Editions : Etiquettes Mails sur planche A4<text:bookmark-end text:name="__RefHeading___parametrages_editionsetiquettes_mails_sur_planche_a4_1"/><text:bookmark-end text:name="parametrages_editionsetiquettes_mails_sur_planche_a4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Dimensions étiquettes paramétrables selon la taille des planches.</text:span>
<text:line-break/><text:line-break/></text:p>
      <text:h text:style-name="Heading_20_1" text:outline-level="1"><text:bookmark-start text:name="__RefHeading___exemple_3"/><text:bookmark-start text:name="exemple"/>Exemple<text:bookmark-end text:name="__RefHeading___exemple_3"/><text:bookmark-end text:name="exemple"/></text:h>
      <text:p text:style-name="Text_20_body"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ETAPE N° 1 : Cliquer sur la zone ci-dessous</text:span>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line-break/><text:line-break/><text:span text:style-name="Strong_20_Emphasis">ETAPE N° 2 : Cliquer sur le modèle préparamétré de votre choix</text:span><text:line-break/>
Si aucun modèle ne convient vous pouvez renseigner les dimensions spécifiques de votre planche étiquette<text:line-break/>
Les valeurs sont à renseigner en centimètres<text:line-break/></text:p>
          </table:table-cell>
          <table:table-cell office:value-type="string" table:style-name="tablecell">
            <text:p text:style-name="tablealignleft"> <text:line-break/><text:line-break/></text:p>
          </table:table-cell>
        </table:table-row>
      </table:table>
      <text:p text:style-name="Text_20_body"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line-break/><text:line-break/><text:span text:style-name="Strong_20_Emphasis">ETAPE N° 3 : Cliquer sur l'œil  pour visualiser le résultat du modèle</text:span><text:line-break/>
Le cerclage rouge correspond au pas entre chaque étiquette<text:line-break/>
Le cerclage noir correspond à l'étiquette<text:line-break/></text:p>
          </table:table-cell>
          <table:table-cell office:value-type="string" table:style-name="tablecell">
            <text:p text:style-name="tablealignleft"> <text:line-break/><text:line-break/></text:p>
          </table:table-cell>
        </table:table-row>
      </table:table>
      <text:p text:style-name="Text_20_body"><text:line-break/><text:line-break/><text:line-break/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text:line-break/><text:line-break/><text:span text:style-name="Strong_20_Emphasis">ETAPE N° 4 : Faire un test</text:span><text:line-break/>
Lancer l'édition puis choisir l'étiquette de départ<text:line-break/></text:p>
          </table:table-cell>
          <table:table-cell office:value-type="string" table:style-name="tablecell">
            <text:p text:style-name="tablealignleft"> <text:line-break/><text:line-break/>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5::18:41</meta:creation-date>
    <dc:creator>Generated</dc:creator>
    <dc:date>2026-05-31T05::18:41</dc:date>
    <dc:language>en-US</dc:language>
    <meta:editing-cycles>1</meta:editing-cycles>
    <meta:editing-duration>PT0S</meta:editing-duration>
    <dc:title>wiki:editions:catalog:parametrageseditionsetiquettesmail</dc:title>
  </office:meta>
</office:document-meta>
</file>