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"><text:bookmark text:name="wiki:editions:catalog:parametrageseditionsgrillespieces"/>Date de création : 18/12/23<text:line-break/>
Date de Mise à Jour : 18/12/23<text:line-break/>
Version v23.0<text:line-break/></text:span></text:p>
      <text:p text:style-name="Horizontal_20_Line"/>
      <text:h text:style-name="Heading_20_1" text:outline-level="1"><text:bookmark-start text:name="__RefHeading___parametrages_editionscouleurs_traits_et_cadres_pieces_1"/><text:bookmark-start text:name="parametrages_editionscouleurs_traits_et_cadres_pieces"/>Paramétrages Editions : Couleurs traits et cadres pièces<text:bookmark-end text:name="__RefHeading___parametrages_editionscouleurs_traits_et_cadres_pieces_1"/><text:bookmark-end text:name="parametrages_editionscouleurs_traits_et_cadres_pieces"/></text:h>
      <text:p text:style-name="Text_20_body"><text:line-break/></text:p>
      <text:h text:style-name="Heading_20_1" text:outline-level="1"><text:bookmark-start text:name="__RefHeading___description_generale_2"/><text:bookmark-start text:name="description_generale"/>Description générale<text:bookmark-end text:name="__RefHeading___description_generale_2"/><text:bookmark-end text:name="description_generale"/></text:h>
      <text:p text:style-name="Text_20_body"><text:span text:style-name="Strong_20_Emphasis">Ensemble d'options paramétrables pour changer les couleurs des grilles et traits dans les éditions des pièces.</text:span>
<text:line-break/><text:line-break/></text:p>
      <text:h text:style-name="Heading_20_1" text:outline-level="1"><text:bookmark-start text:name="__RefHeading___exemple_3"/><text:bookmark-start text:name="exemple"/>Exemple<text:bookmark-end text:name="__RefHeading___exemple_3"/><text:bookmark-end text:name="exemple"/></text:h>
      <text:p text:style-name="Text_20_body"><text:line-break/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<text:span text:style-name="Strong_20_Emphasis">ETAPE N° 1 : Cliquer sur la zone ci-dessous</text:span></text:p>
          </table:table-cell>
          <table:table-cell office:value-type="string" table:style-name="tablecell"/>
        </table:table-row>
      </table:table>
      <text:p text:style-name="Text_20_body"><text:line-break/><text:line-break/>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>
            <text:p text:style-name="tablealignleft"><text:span text:style-name="Strong_20_Emphasis">ETAPE N° 2 : Choisir une couleur</text:span></text:p>
          </table:table-cell>
          <table:table-cell office:value-type="string" table:style-name="tablecell"/>
        </table:table-row>
      </table:table>
      <text:p text:style-name="Text_20_body"><text:line-break/><text:line-break/>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>
            <text:p text:style-name="tablealignleft"><text:span text:style-name="Strong_20_Emphasis">ETAPE N° 3 : Cliquer sur “MAJ OK”</text:span></text:p>
          </table:table-cell>
          <table:table-cell office:value-type="string" table:style-name="tablecell">
            <text:p text:style-name="tablealignleft"> <text:line-break/><text:line-break/></text:p>
          </table:table-cell>
        </table:table-row>
      </table:table>
      <text:p text:style-name="Text_20_body"><text:line-break/><text:line-break/><text:line-break/></text:p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>
            <text:p text:style-name="tablealignleft"><text:span text:style-name="Strong_20_Emphasis">ETAPE N° 4 : Affichage actualisé</text:span><text:line-break/>
La couleur choisie est appliquée (les traits sont en bleu clair dans cet exemple)<text:line-break/>
Le bouton SAUVEGARDER copie le modèle dans Custom Reports <text:line-break/>
Le bouton RESTAURER remet le modèle d'origine <text:line-break/></text:p>
          </table:table-cell>
          <table:table-cell office:value-type="string" table:style-name="tablecell"/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31T06::24:16</meta:creation-date>
    <dc:creator>Generated</dc:creator>
    <dc:date>2026-05-31T06::24:16</dc:date>
    <dc:language>en-US</dc:language>
    <meta:editing-cycles>1</meta:editing-cycles>
    <meta:editing-duration>PT0S</meta:editing-duration>
    <dc:title>wiki:editions:catalog:parametrageseditionsgrillespieces</dc:title>
  </office:meta>
</office:document-meta>
</file>