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30f4afe52200df1a33623c0ab7d53d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"><text:bookmark text:name="wiki:editions:catalog:parametrageseditionsinfosoptionnelles"/>Date de création : 18/12/23<text:line-break/>
Date de Mise à Jour : 18/12/23<text:line-break/>
Version v23.0<text:line-break/></text:span></text:p>
      <text:p text:style-name="Horizontal_20_Line"/>
      <text:h text:style-name="Heading_20_1" text:outline-level="1"><text:bookmark-start text:name="__RefHeading___parametrages_editionsinfos_optionnelles_1"/><text:bookmark-start text:name="parametrages_editionsinfos_optionnelles"/>Paramétrages Editions : Infos optionnelles<text:bookmark-end text:name="__RefHeading___parametrages_editionsinfos_optionnelles_1"/><text:bookmark-end text:name="parametrages_editionsinfos_optionnelles"/></text:h>
      <text:p text:style-name="Text_20_body"><text:line-break/></text:p>
      <text:h text:style-name="Heading_20_1" text:outline-level="1"><text:bookmark-start text:name="__RefHeading___description_generale_2"/><text:bookmark-start text:name="description_generale"/>Description générale<text:bookmark-end text:name="__RefHeading___description_generale_2"/><text:bookmark-end text:name="description_generale"/></text:h>
      <text:p text:style-name="Text_20_body"><text:span text:style-name="Strong_20_Emphasis">Option permettant de choisir la répétition ou non des informations optionnelles sur toutes les pages des pièces</text:span><text:line-break/><text:line-break/></text:p>
      <text:h text:style-name="Heading_20_1" text:outline-level="1"><text:bookmark-start text:name="__RefHeading___exemple_3"/><text:bookmark-start text:name="exemple"/>Exemple<text:bookmark-end text:name="__RefHeading___exemple_3"/><text:bookmark-end text:name="exemple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p text:style-name="tablealignleft"><text:line-break/><text:line-break/><text:span text:style-name="Strong_20_Emphasis">Option désactivée</text:span> : <draw:frame draw:style-name="media" draw:name="0" text:anchor-type="as-char" draw:z-index="0" svg:width="1.0583333333333cm" svg:height="0.73075396825397cm"><draw:image xlink:href="Pictures/e30f4afe52200df1a33623c0ab7d53d2.jpg" xlink:type="simple" xlink:show="embed" xlink:actuate="onLoad"/></draw:frame><text:line-break/><text:line-break/></text:p>
          </table:table-cell>
          <table:table-cell office:value-type="string" table:style-name="tablecell"/>
        </table:table-row>
      </table:table>
      <text:p text:style-name="Text_20_body"><text:line-break/><text:line-break/><text:line-break/>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>
            <text:p text:style-name="tablealignleft"><text:line-break/><text:line-break/><text:span text:style-name="Strong_20_Emphasis">Exemple sur une facture client</text:span> <text:line-break/><text:line-break/></text:p>
          </table:table-cell>
          <table:table-cell office:value-type="string" table:style-name="tablecell">
            <text:p text:style-name="Text_20_body"><text:line-break/><text:line-break/>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30T07::49:03</meta:creation-date>
    <dc:creator>Generated</dc:creator>
    <dc:date>2026-05-30T07::49:03</dc:date>
    <dc:language>en-US</dc:language>
    <meta:editing-cycles>1</meta:editing-cycles>
    <meta:editing-duration>PT0S</meta:editing-duration>
    <dc:title>wiki:editions:catalog:parametrageseditionsinfosoptionnelles</dc:title>
  </office:meta>
</office:document-meta>
</file>