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editions:catalog:parametrageseditionsmoduleexcel"/>Date de création : 01/01/24<text:line-break/>
Date de Mise à Jour : 29/01/25<text:line-break/>
Version v23.0<text:line-break/></text:span></text:p>
      <text:p text:style-name="Horizontal_20_Line"/>
      <text:h text:style-name="Heading_20_1" text:outline-level="1"><text:bookmark-start text:name="__RefHeading___module_excel_1"/><text:bookmark-start text:name="module_excel"/>Module EXCEL<text:bookmark-end text:name="__RefHeading___module_excel_1"/><text:bookmark-end text:name="module_excel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<text:span text:style-name="Strong_20_Emphasis">Exploitation des fichiers exportés depuis ATYS</text:span> :<text:line-break/>
Ce module permet de regrouper des données provenant d'un ou de plusieurs exports afin qu'elles puissent être combinées, exploitées et analysées.<text:line-break/><text:line-break/>
Plusieurs Actions possibles  :<text:line-break/></text:p>
      <text:list text:style-name="List_20_1" text:continue-numbering="false">
        <text:list-item>
          <text:p text:style-name="List_20_1_Content_First"> <text:span text:style-name="Strong_20_Emphasis">Consulter, Modifier</text:span> n'importe quel fichier de la liste.</text:p>
        </text:list-item>
        <text:list-item>
          <text:p text:style-name="List_20_1_Content"> <text:span text:style-name="Strong_20_Emphasis">Gérer, Explorer</text:span> : Permet de choisir l'emplacement des fichiers à sauvegarder.</text:p>
        </text:list-item>
        <text:list-item>
          <text:p text:style-name="List_20_1_Content"> <text:span text:style-name="Strong_20_Emphasis">Fusionner</text:span> 2 fichiers : Ajout d'une ou plusieurs données d'un fichiers A dans un fichier B.</text:p>
        </text:list-item>
        <text:list-item>
          <text:p text:style-name="List_20_1_Content"> <text:span text:style-name="Strong_20_Emphasis">Réactualiser</text:span> les données de fichiers disponibles pour la fusion.</text:p>
        </text:list-item>
        <text:list-item>
          <text:p text:style-name="List_20_1_Content_Last"> <text:span text:style-name="Strong_20_Emphasis">Analyser</text:span> : Aide à la construction d'un tableau croisé avec graphique, à partir des données d'un fichier xls.</text:p>
        </text:list-item>
      </text:list>
      <text:p text:style-name="Text_20_body"><text:line-break/>
<text:line-break/><text:line-break/><text:line-break/></text:p>
      <text:p text:style-name="Text_20_body"><text:span text:style-name="Strong_20_Emphasis">Le module ne fonctionne que si EXCEL est installé</text:span><text:line-break/>
Module complet à partir de la version Excel 2016. Fonctionnement limité pour les versions antérieures.<text:line-break/><text:line-break/>
La fusion des fichiers est réalisée par le biais d'<text:span text:style-name="Strong_20_Emphasis">Id Tiers, Id Article, etc…</text:span></text:p>
      <text:list text:style-name="List_20_1" text:continue-numbering="false">
        <text:list-item>
          <text:p text:style-name="List_20_1_Content_First"> Pour les exports, à partir de la version d'Atys V23, les Id seront présents dans les exports à partir du moment où les champs Tiers, Article, etc… sont présents. </text:p>
        </text:list-item>
        <text:list-item>
          <text:p text:style-name="List_20_1_Content_Last"> Pour les exports des versions antérieures, il est possible que l'ID ne soit pas systématiquement exporté, il sera alors impossible de fusionner dans ce cas sans refaire l'export. </text:p>
        </text:list-item>
      </text:list>
      <text:p text:style-name="Text_20_body"><text:line-break/><text:line-break/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 <text:span text:style-name="Strong_20_Emphasis">Accès au module :</text:span><text:line-break/><text:line-break/></text:p>
            <text:p text:style-name="Preformatted_20_Text"> Index<text:s text:c="2"/>-&gt;<text:s text:c="2"/>Paramétrages Editions<text:s text:c="2"/>-&gt;<text:s text:c="2"/>Paramétrages Editions<text:s text:c="2"/>-&gt; Module Excel (vert)</text:p>
          </table:table-cell>
          <table:table-cell office:value-type="string" table:style-name="tablecell"/>
        </table:table-row>
      </table:table>
      <text:p text:style-name="Text_20_body"><text:line-break/><text:line-break/><text:line-break/></text:p>
      <text:h text:style-name="Heading_20_1" text:outline-level="1"><text:bookmark-start text:name="__RefHeading___presentation_du_module_3"/><text:bookmark-start text:name="presentation_du_module"/>Présentation du Module<text:bookmark-end text:name="__RefHeading___presentation_du_module_3"/><text:bookmark-end text:name="presentation_du_module"/></text:h>
      <text:p text:style-name="Text_20_body"><text:line-break/>
<text:span text:style-name="">MENU GENERAL</text:span><text:line-break/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text:line-break/><text:line-break/>
<text:span text:style-name="Strong_20_Emphasis"><text:span text:style-name="underline">1</text:span></text:span> <text:span text:style-name="Strong_20_Emphasis">Liste des fichiers</text:span> présents dans le répertoire Interfaces<text:line-break/><text:line-break/>
<text:span text:style-name="Strong_20_Emphasis"><text:span text:style-name="underline">2</text:span></text:span> <text:span text:style-name="Strong_20_Emphasis">Filtres les types des fichiers</text:span> exploitables dans la liste<text:line-break/><text:line-break/>
<text:span text:style-name="Strong_20_Emphasis"><text:span text:style-name="underline">3</text:span></text:span> <text:span text:style-name="Strong_20_Emphasis">Flèches interactives pour trier</text:span> par Nom ou par date la liste des fichiers (Ascendant ou descendant)<text:line-break/><text:line-break/>
<text:span text:style-name="Strong_20_Emphasis"><text:span text:style-name="underline">4</text:span></text:span> <text:span text:style-name="Strong_20_Emphasis">Consulter ou modifier</text:span> le fichier sélectionné dans la liste<text:line-break/><text:line-break/>
<text:span text:style-name="Strong_20_Emphasis"><text:span text:style-name="underline">5</text:span></text:span> <text:span text:style-name="Strong_20_Emphasis">Supprimer</text:span> le fichier sélectionné dans la liste<text:line-break/><text:line-break/>
<text:span text:style-name="Strong_20_Emphasis"><text:span text:style-name="underline">6</text:span></text:span> <text:span text:style-name="Strong_20_Emphasis">Quitter le module</text:span> (la croix en haut du module est inactive, il faut utiliser ce bouton pour fermer le module)</text:p>
          </table:table-cell>
          <table:table-cell office:value-type="string" table:style-name="tablecell"/>
        </table:table-row>
      </table:table>
      <text:p text:style-name="Text_20_body"><text:line-break/><text:line-break/></text:p>
      <text:list text:style-name="List_20_1" text:continue-numbering="false">
        <text:list-item>
          <text:p text:style-name="List_20_1_Content_First"> Consulter/Modifier</text:p>
        </text:list-item>
        <text:list-item>
          <text:p text:style-name="List_20_1_Content"> Répertoires</text:p>
        </text:list-item>
        <text:list-item>
          <text:p text:style-name="List_20_1_Content"> Réactualiser</text:p>
        </text:list-item>
        <text:list-item>
          <text:p text:style-name="List_20_1_Content"> Liste champs</text:p>
        </text:list-item>
        <text:list-item>
          <text:p text:style-name="List_20_1_Content"> Ajouter pour fusion</text:p>
        </text:list-item>
        <text:list-item>
          <text:p text:style-name="List_20_1_Content"> Fusionner</text:p>
        </text:list-item>
        <text:list-item>
          <text:p text:style-name="List_20_1_Content_Last"> Analyser</text:p>
        </text:list-item>
      </text:list>
      <text:line-break/>
      <text:p text:style-name="Text_20_body"><text:span text:style-name="">Ouverture du fichier avec conversion automatique des données.</text:span><text:line-break/><text:line-break/>
<text:span text:style-name="Strong_20_Emphasis">Le fichier est modifiable et enregistrable sous. </text:span><text:line-break/><text:line-break/>

<text:line-break/><text:span text:style-name="">Permet de classer ou archiver les fichiers d'export Atys dans le répertoire de son choix.</text:span><text:line-break/><text:line-break/><text:line-break/>
<text:span text:style-name="Strong_20_Emphasis">1-  Création Dossier pour Nouvel utilisateur.</text:span><text:line-break/><text:line-break/>

<text:line-break/><text:line-break/>
<text:span text:style-name="Strong_20_Emphasis">2- Accès au dossier défini par utilisateur.</text:span><text:line-break/><text:line-break/>

<text:line-break/><text:span text:style-name="">Permet de réactualiser le contenu des données des fichiers à fusionner.</text:span><text:line-break/>
Par exemple cela est nécessaire suite à la création de nouveaux tiers dans ATYS ou de changements de données dans la fiche tiers.<text:line-break/><text:line-break/>
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text:line-break/>
<text:span text:style-name="underline">1</text:span> <text:span text:style-name="Strong_20_Emphasis">Liste des fichiers ré-actualisables</text:span>.<text:line-break/>Seuls les fichier d'exportation mis à disposition par analys pourront être réactualisés. Les fichiers d'export Atys, qui auront été ajouté manuellement, devront être ré-exportés pour avoir des données à jour.<text:line-break/>
<text:span text:style-name="underline">2</text:span> Indication de <text:span text:style-name="Strong_20_Emphasis">l'acteur de fusion</text:span>.<text:line-break/>
<text:span text:style-name="underline">3</text:span> Indication de la <text:span text:style-name="Strong_20_Emphasis">date des données</text:span> du fichier sélectionné.<text:line-break/></text:p>
            <text:list text:style-name="List_20_1" text:continue-numbering="false">
              <text:list-item>
                <text:p text:style-name="List_20_1_Content_First"> Si la date est <text:span text:style-name="Strong_20_Emphasis">verte</text:span> : l'actualisation date du <text:span text:style-name="Strong_20_Emphasis">jour J</text:span></text:p>
              </text:list-item>
              <text:list-item>
                <text:p text:style-name="List_20_1_Content"> Si la date est <text:span text:style-name="Strong_20_Emphasis">orange</text:span> : l'actualisation a une date comprise <text:span text:style-name="Strong_20_Emphasis">entre J-30 et J-1</text:span></text:p>
              </text:list-item>
              <text:list-item>
                <text:p text:style-name="List_20_1_Content_Last"> Si la date est <text:span text:style-name="Strong_20_Emphasis">rouge</text:span>, l'actualisation a une date <text:span text:style-name="Strong_20_Emphasis">antérieure à J-30</text:span></text:p>
              </text:list-item>
            </text:list>
            <text:p text:style-name="Text_20_body"><text:span text:style-name="underline">4</text:span> lien interactif pour une <text:span text:style-name="Strong_20_Emphasis">réactualisation du fichier sélectionné</text:span>.<text:line-break/>
<text:span text:style-name="underline">5</text:span> lien interactif pour une <text:span text:style-name="Strong_20_Emphasis">réactualisation globale des fichiers</text:span>.<text:line-break/>
<text:span text:style-name="underline">6</text:span> lien interactif pour une <text:span text:style-name="Strong_20_Emphasis">consulter le contenu du fichier</text:span>.</text:p>
          </table:table-cell>
          <table:table-cell office:value-type="string" table:style-name="tablecell"/>
        </table:table-row>
      </table:table>
      <text:line-break/>
      <text:p text:style-name="Text_20_body"><text:span text:style-name="">Liste des champs disponibles dans les différentes exportations :</text:span><text:line-break/><text:line-break/>
<text:line-break/><text:line-break/>
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text:span text:style-name="Strong_20_Emphasis">Exportation Arborescence Articles MultiActivité</text:span></text:p>
          </table:table-cell>
          <table:table-cell office:value-type="string" table:style-name="tablecell"/>
        </table:table-row>
      </table:table>
      <text:p text:style-name="Text_20_body"><text:line-break/><text:line-break/>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>
            <text:p text:style-name="tablealignleft"><text:span text:style-name="Strong_20_Emphasis">Exportation Arborescence Entité Site</text:span></text:p>
          </table:table-cell>
          <table:table-cell office:value-type="string" table:style-name="tablecell"/>
        </table:table-row>
      </table:table>
      <text:p text:style-name="Text_20_body"><text:line-break/><text:line-break/>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>
            <text:p text:style-name="tablealignleft"><text:span text:style-name="Strong_20_Emphasis">Exportation Arborescence Entité Stock</text:span></text:p>
          </table:table-cell>
          <table:table-cell office:value-type="string" table:style-name="tablecell"/>
        </table:table-row>
      </table:table>
      <text:p text:style-name="Text_20_body"><text:line-break/><text:line-break/></text:p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>
            <text:p text:style-name="tablealignleft"><text:span text:style-name="Strong_20_Emphasis">Exportation Articles Activité Appro</text:span></text:p>
          </table:table-cell>
          <table:table-cell office:value-type="string" table:style-name="tablecell"/>
        </table:table-row>
      </table:table>
      <text:p text:style-name="Text_20_body"> <text:line-break/><text:line-break/></text:p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>
            <text:p text:style-name="tablealignleft"><text:span text:style-name="Strong_20_Emphasis">Exportation Articles Activité Céréale</text:span></text:p>
          </table:table-cell>
          <table:table-cell office:value-type="string" table:style-name="tablecell"/>
        </table:table-row>
      </table:table>
      <text:p text:style-name="Text_20_body"> <text:line-break/><text:line-break/></text:p>
      <table:table table:style-name="Table">
        <table:table-column table:style-name="odt_auto_style_table_column_9_1"/>
        <table:table-column table:style-name="odt_auto_style_table_column_9_2"/>
        <table:table-row>
          <table:table-cell office:value-type="string" table:style-name="tablecell">
            <text:p text:style-name="tablealignleft"><text:span text:style-name="Strong_20_Emphasis">Exportation Tiers Activité Appro</text:span></text:p>
          </table:table-cell>
          <table:table-cell office:value-type="string" table:style-name="tablecell"/>
        </table:table-row>
      </table:table>
      <text:p text:style-name="Text_20_body"><text:line-break/><text:line-break/></text:p>
      <table:table table:style-name="Table">
        <table:table-column table:style-name="odt_auto_style_table_column_10_1"/>
        <table:table-column table:style-name="odt_auto_style_table_column_10_2"/>
        <table:table-row>
          <table:table-cell office:value-type="string" table:style-name="tablecell">
            <text:p text:style-name="tablealignleft"><text:span text:style-name="Strong_20_Emphasis">Exportation Tiers Activité Céréale</text:span></text:p>
          </table:table-cell>
          <table:table-cell office:value-type="string" table:style-name="tablecell"/>
        </table:table-row>
      </table:table>
      <text:p text:style-name="Text_20_body"><text:line-break/><text:line-break/></text:p>
      <table:table table:style-name="Table">
        <table:table-column table:style-name="odt_auto_style_table_column_11_1"/>
        <table:table-column table:style-name="odt_auto_style_table_column_11_2"/>
        <table:table-row>
          <table:table-cell office:value-type="string" table:style-name="tablecell">
            <text:p text:style-name="tablealignleft"><text:span text:style-name="Strong_20_Emphasis">Exportation Tiers ATCs Groupes</text:span></text:p>
          </table:table-cell>
          <table:table-cell office:value-type="string" table:style-name="tablecell"/>
        </table:table-row>
      </table:table>
      <text:line-break/>
      <text:p text:style-name="Text_20_body"><text:span text:style-name="">C'est l'équivalent d'un ajout de colonne de données avec le RECHERCHEV d'EXCEL. <text:span text:style-name="">(voir les 3 vidéos ci-dessous)</text:span></text:span><text:line-break/><text:line-break/>
L'<text:span text:style-name="Strong_20_Emphasis">acteur de fusion doit obligatoirement être présent dans le fichiers A et B</text:span>.<text:line-break/>En sélectionnant un fichier dans la liste, les acteurs de fusion disponibles sont indiqués pour plus de simplicité.<text:line-break/><text:line-break/>
<text:line-break/><text:span text:style-name="Strong_20_Emphasis">Exemple 1 : Fusion de données concernant le Tiers</text:span> (Ajout des adresses de facturation dans un fichier de Chiffre d'affaire par tiers.<text:line-break/><text:line-break/>
</text:p>
      <text:p text:style-name="Text_20_body"><text:span text:style-name="Strong_20_Emphasis">Exemple 2: fusion de données concernant Articles. (Ajout GroupesArticles en début de fichier).</text:span><text:line-break/><text:line-break/>
</text:p>
      <text:p text:style-name="Text_20_body"> A la fusion des deux fichiers, vous pouvez obtenir le <text:span text:style-name="Strong_20_Emphasis">message d'erreur</text:span> suivant : <text:line-break/><text:line-break/><text:line-break/><text:line-break/>Cela signifie que la colonne avec l'<text:span text:style-name="Strong_20_Emphasis">Id correspondant au message n'est pas présent</text:span> dans le fichier initial.<text:line-break/><text:span text:style-name="">Permet d'ajouter un fichier dans la liste des fichiers à fusionner, pour une future fusion personnalisée.</text:span><text:line-break/>
<text:span text:style-name="Strong_20_Emphasis">ATTENTION : Les données contenues dans les fichiers ajoutés ne sont pas ré-actualisables.</text:span>
Les fichiers à fusionner doivent <text:span text:style-name="Strong_20_Emphasis">obligatoirement être au format .csv</text:span> sinon vous aurez un message d'erreur lors de l'ajout :<text:line-break/><text:line-break/><text:line-break/><text:line-break/></text:p>
      <text:p text:style-name="Text_20_body">Exemple : <text:span text:style-name="Strong_20_Emphasis">Export des champs de la table Tiers Supp.</text:span><text:line-break/><text:line-break/>

<text:line-break/><text:line-break/></text:p>
      <text:line-break/>
      <text:p text:style-name="Text_20_body"><text:span text:style-name="">Aide à la construction d'un tableau croisé dynamique à partir des données d'un fichier choisi.</text:span><text:line-break/>
<text:span text:style-name="Strong_20_Emphasis">Uniquement disponible pour les fichiers dont l'extension est xls ou xlsx</text:span><text:line-break/>
<text:span text:style-name="Strong_20_Emphasis">Exemple : Tableau croisé de CA vente par tiers. </text:span><text:line-break/><text:line-break/>
</text:p>
      <text:p text:style-name="Text_20_body"><text:line-break/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3::00:02</meta:creation-date>
    <dc:creator>Generated</dc:creator>
    <dc:date>2026-06-13T03::00:02</dc:date>
    <dc:language>en-US</dc:language>
    <meta:editing-cycles>1</meta:editing-cycles>
    <meta:editing-duration>PT0S</meta:editing-duration>
    <dc:title>wiki:editions:catalog:parametrageseditionsmoduleexcel</dc:title>
  </office:meta>
</office:document-meta>
</file>