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resultatsstat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ref_interne_et_externe_1"/><text:bookmark-start text:name="parametrages_editionsref_interne_et_externe"/>Paramétrages Editions : Ref interne et externe<text:bookmark-end text:name="__RefHeading___parametrages_editionsref_interne_et_externe_1"/><text:bookmark-end text:name="parametrages_editionsref_interne_et_extern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ajouter les références internes et externes.<text:line-break/>
Dans les éditions tels que Résultats par activité, Commissionnements, Stats chiffre d'affaire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span text:style-name="Strong_20_Emphasis">ETAPE N° 1 : Cliquer sur la zone concernée</text:span><text:line-break/>
“RESULTATS APPRO” dans cet exemple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span text:style-name="Strong_20_Emphasis">ETAPE N° 2 : Activer ou désactivez l'option à l’aide du bouton dédié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span text:style-name="Strong_20_Emphasis">L'option est activée : Visualisation de la référence dans les résultats</text:span>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45</meta:creation-date>
    <dc:creator>Generated</dc:creator>
    <dc:date>2026-05-31T06::24:45</dc:date>
    <dc:language>en-US</dc:language>
    <meta:editing-cycles>1</meta:editing-cycles>
    <meta:editing-duration>PT0S</meta:editing-duration>
    <dc:title>wiki:editions:catalog:parametrageseditionsresultatsstats</dc:title>
  </office:meta>
</office:document-meta>
</file>