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signaturenumerique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signature_numerique_1"/><text:bookmark-start text:name="parametrages_editionssignature_numerique"/>Paramétrages Editions : Signature Numérique<text:bookmark-end text:name="__RefHeading___parametrages_editionssignature_numerique_1"/><text:bookmark-end text:name="parametrages_editionssignature_numeriqu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changer l'aspect des signatures numériques dans les éditions de contrats.</text:span>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Text_20_body"><text:span text:style-name="Strong_20_Emphasis">ETAPE N° 2 : Cliquer sur la case de votre choix</text:span><text:line-break/><text:line-break/>
<text:span text:style-name="underline">1</text:span> Possibilité de positionner IdSignature dans le texte<text:line-break/>
<text:span text:style-name="underline">2</text:span> Choix de l'image des logos signature<text:line-break/>
<text:span text:style-name="underline">3</text:span> Personnalisation des textes par type de pièce <text:line-break/>
<text:span text:style-name="underline">4</text:span> Exemple : Affichage pour les commandes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20:59</meta:creation-date>
    <dc:creator>Generated</dc:creator>
    <dc:date>2026-05-30T19::20:59</dc:date>
    <dc:language>en-US</dc:language>
    <meta:editing-cycles>1</meta:editing-cycles>
    <meta:editing-duration>PT0S</meta:editing-duration>
    <dc:title>wiki:editions:catalog:parametrageseditionssignaturenumerique</dc:title>
  </office:meta>
</office:document-meta>
</file>