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parametrageseditionssites"/>Date de création : 18/12/23<text:line-break/>
Date de Mise à Jour : 18/12/23<text:line-break/>
Version v23.0<text:line-break/></text:span></text:p>
      <text:p text:style-name="Horizontal_20_Line"/>
      <text:h text:style-name="Heading_20_1" text:outline-level="1"><text:bookmark-start text:name="__RefHeading___parametrages_editionssites_dans_l_entete_1"/><text:bookmark-start text:name="parametrages_editionssites_dans_l_entete"/>Paramétrages Editions : Sites dans l'entête<text:bookmark-end text:name="__RefHeading___parametrages_editionssites_dans_l_entete_1"/><text:bookmark-end text:name="parametrages_editionssites_dans_l_entet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Ensemble d'options paramétrables pour voir le site dans les entêtes de page des pièces.</text:span><text:line-break/>
<text:line-break/><text:line-break/></text:p>
      <text:h text:style-name="Heading_20_1" text:outline-level="1"><text:bookmark-start text:name="__RefHeading___exemple_3"/><text:bookmark-start text:name="exemple"/>Exemple<text:bookmark-end text:name="__RefHeading___exemple_3"/><text:bookmark-end text:name="exemple"/></text:h>
      <text:h text:style-name="Heading_20_3" text:outline-level="3"><text:bookmark-start text:name="__RefHeading___etape_n_1_4"/><text:bookmark-start text:name="etape_n_1"/>ETAPE N° 1<text:bookmark-end text:name="__RefHeading___etape_n_1_4"/><text:bookmark-end text:name="etape_n_1"/></text:h>
      <text:p text:style-name="Text_20_body"><text:span text:style-name="Strong_20_Emphasis">Cliquer sur “SITES / ENTETES PIECES”</text:span><text:line-break/><text:line-break/>

<text:line-break/><text:line-break/><text:line-break/></text:p>
      <text:h text:style-name="Heading_20_3" text:outline-level="3"><text:bookmark-start text:name="__RefHeading___etape_n_2_5"/><text:bookmark-start text:name="etape_n_2"/>ETAPE N° 2<text:bookmark-end text:name="__RefHeading___etape_n_2_5"/><text:bookmark-end text:name="etape_n_2"/></text:h>
      <text:p text:style-name="Text_20_body"><text:line-break/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Activer ou désactivez l'option à l’aide du bouton dédié</text:span></text:p>
          </table:table-cell>
          <table:table-cell office:value-type="string" table:style-name="tablecell"/>
        </table:table-row>
      </table:table>
      <text:p text:style-name="Text_20_body">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Visualisation de l'option activée</text:span></text:p>
          </table:table-cell>
          <table:table-cell office:value-type="string" table:style-name="tablecell"/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19::40:16</meta:creation-date>
    <dc:creator>Generated</dc:creator>
    <dc:date>2026-06-02T19::40:16</dc:date>
    <dc:language>en-US</dc:language>
    <meta:editing-cycles>1</meta:editing-cycles>
    <meta:editing-duration>PT0S</meta:editing-duration>
    <dc:title>wiki:editions:catalog:parametrageseditionssites</dc:title>
  </office:meta>
</office:document-meta>
</file>