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textescg"/>Date de création : 20/12/23<text:line-break/>
Date de Mise à Jour : 20/12/23<text:line-break/>
Version v23.0<text:line-break/></text:span></text:p>
      <text:p text:style-name="Horizontal_20_Line"/>
      <text:h text:style-name="Heading_20_1" text:outline-level="1"><text:bookmark-start text:name="__RefHeading___parametrages_editionstextes_fichiers_rtf_-_conditions_generales_1"/><text:bookmark-start text:name="parametrages_editionstextes_fichiers_rtf_-_conditions_generales"/>Paramétrages Editions : Textes Fichiers RTF - Conditions Générales<text:bookmark-end text:name="__RefHeading___parametrages_editionstextes_fichiers_rtf_-_conditions_generales_1"/><text:bookmark-end text:name="parametrages_editionstextes_fichiers_rtf_-_conditions_general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personnaliser les textes des conditions générales.</text:span>
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Validité de l'enchainement des conditions générales par type de pièce</text:span><text:line-break/><text:line-break/>
A faire préalablement via le menu général<text:line-break/>
Exemple pour contrat d'achat:<text:line-break/>
PIECES “Pieds des pièces de l'activité Céréale.<text:line-break/><text:line-break/>
<text:line-break/></text:p>
          </table:table-cell>
          <table:table-cell office:value-type="string" table:style-name="tablecell">
            <text:p text:style-name="tablealignleft"><text:line-break/><text:line-break/><text:line-break/><text:line-break/><text:line-break/><text:span text:style-name="underline">1</text:span> OK pour les contrats d'achat <text:line-break/><text:line-break/>
</text:p>
          </table:table-cell>
        </table:table-row>
      </table:table>
      <text:h text:style-name="Heading_20_1" text:outline-level="1"><text:bookmark-start text:name="__RefHeading___acces_au_texte_des_conditions_generales_3"/><text:bookmark-start text:name="acces_au_texte_des_conditions_generales"/>Accès au texte des conditions générales<text:bookmark-end text:name="__RefHeading___acces_au_texte_des_conditions_generales_3"/><text:bookmark-end text:name="acces_au_texte_des_conditions_generales"/></text:h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1 : Cliquer Dans le cercle 'TEXTES FICHIERS RTF'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TAPE N° 2 : cliquer dans le cercle CONDITIONS GENERALES</text:span>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ETAPE N° 3 : Création du fichier des conditions générales</text:span><text:line-break/>
1 - Cliquer sur le carré rouge et répondre F comme Fichier<text:line-break/>
2 - Cliquer sur actualiser.<text:line-break/>
3 - Cliquer sur la croix verte puis remplir le texte.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Strong_20_Emphasis">ETAPE N° 4 : Visualisation du texte saisi</text:span><text:line-break/>
Texte modifiable avec WordPad.<text:line-break/>Texte enrichi (choix taille et font de police, couleur, souligner, gros gras, etc)<text:line-break/>
Ne pas utiliser Word car les fonctions centrer justifier ne seront pas prisent en compte.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span text:style-name="Strong_20_Emphasis">ETAPE N° 5 : Liste des options</text:span><text:line-break/><text:line-break/>
<text:span text:style-name="underline">1</text:span> Affichage Pièce = Rappel du N° de pièce en début de page.<text:line-break/>
<text:span text:style-name="underline">2</text:span> Option pour mettre une image à la place du texte.<text:line-break/>
<text:span text:style-name="underline">3</text:span> Que en PDF = pas d'enchainement des conditions à l'édition papier.<text:line-break/>
Mais uniquement en export PDF.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29:44</meta:creation-date>
    <dc:creator>Generated</dc:creator>
    <dc:date>2026-05-31T08::29:44</dc:date>
    <dc:language>en-US</dc:language>
    <meta:editing-cycles>1</meta:editing-cycles>
    <meta:editing-duration>PT0S</meta:editing-duration>
    <dc:title>wiki:editions:catalog:parametrageseditionstextescg</dc:title>
  </office:meta>
</office:document-meta>
</file>