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textesentetespage"/>Date de création : 19/12/23<text:line-break/>
Date de Mise à Jour : 19/12/23<text:line-break/>
Version v23.0<text:line-break/></text:span></text:p>
      <text:p text:style-name="Horizontal_20_Line"/>
      <text:h text:style-name="Heading_20_1" text:outline-level="1"><text:bookmark-start text:name="__RefHeading___parametrages_editionstextes_fichiers_rtf_-_textes_entetes_de_page_1"/><text:bookmark-start text:name="parametrages_editionstextes_fichiers_rtf_-_textes_entetes_de_page"/>Paramétrages Editions : Textes Fichiers RTF - Textes Entêtes de page<text:bookmark-end text:name="__RefHeading___parametrages_editionstextes_fichiers_rtf_-_textes_entetes_de_page_1"/><text:bookmark-end text:name="parametrages_editionstextes_fichiers_rtf_-_textes_entetes_de_pag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textes contenus dans les entêtes de page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liquer sur la zone ci-dessous</text:span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Liste des textes personnalisables</text:span><text:line-break/>
Textes disponibles selon le modèle prédéfini.<text:line-break/>
Les modèles <text:a xlink:type="simple" xlink:href="https://wiki.atys.analys-informatique.com/doku.php?id=wiki:editions:catalog:entetepage" text:style-name="Internet_20_link" text:visited-style-name="Visited_20_Internet_20_Link">Entêtes De Page</text:a> sont pré-paramétrés par Analys.<text:line-break/>
Texte modifiable avec WordPad. Texte enrichi (choix taille et font de police, couleur, souligner, gros gras, etc)<text:line-break/>
Ne pas utiliser Word car les fonctions centrer justifier ne seront pas prisent en compte.<text:line-break/>
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Visualisation des textes saisis</text:span>
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08:30</meta:creation-date>
    <dc:creator>Generated</dc:creator>
    <dc:date>2026-05-30T19::08:30</dc:date>
    <dc:language>en-US</dc:language>
    <meta:editing-cycles>1</meta:editing-cycles>
    <meta:editing-duration>PT0S</meta:editing-duration>
    <dc:title>wiki:editions:catalog:parametrageseditionstextesentetespage</dc:title>
  </office:meta>
</office:document-meta>
</file>