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arametrageseditionstextesentetespiece"/>Date de création : 20/12/23<text:line-break/>
Date de Mise à Jour : 20/12/23<text:line-break/>
Version v23.0<text:line-break/></text:span></text:p>
      <text:p text:style-name="Horizontal_20_Line"/>
      <text:h text:style-name="Heading_20_1" text:outline-level="1"><text:bookmark-start text:name="__RefHeading___parametrages_editionstextes_fichiers_rtf_-_entetes_de_pieces_1"/><text:bookmark-start text:name="parametrages_editionstextes_fichiers_rtf_-_entetes_de_pieces"/>Paramétrages Editions : Textes Fichiers RTF - Entêtes de Pièces<text:bookmark-end text:name="__RefHeading___parametrages_editionstextes_fichiers_rtf_-_entetes_de_pieces_1"/><text:bookmark-end text:name="parametrages_editionstextes_fichiers_rtf_-_entetes_de_piec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Ensemble d'options paramétrables pour personnaliser les textes contenus dans les entêtes de pièce.</text:span>
<text:line-break/><text:line-break/></text:p>
      <text:h text:style-name="Heading_20_1" text:outline-level="1"><text:bookmark-start text:name="__RefHeading___exemple_3"/><text:bookmark-start text:name="exemple"/>Exemple<text:bookmark-end text:name="__RefHeading___exemple_3"/><text:bookmark-end text:name="exemple"/></text:h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ETAPE N° 1 : Cliquer sur la zone ci-dessous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ETAPE N° 2 : Choisir la section voulue</text:span><text:line-break/>
“ENTETE de pièce de l'activité Céréale dans cet exemple<text:line-break/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ETAPE N° 3 : Liste des textes personnalisables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span text:style-name="Strong_20_Emphasis">Visualisation des textes saisis</text:span><text:line-break/>
Les textes sont modifiables avec WordPad.<text:line-break/>Texte enrichi (choix taille et font de police, couleur, souligner, gros gras, etc)<text:line-break/>
Ne pas utiliser Word car les fonctions centrer justifier ne seront pas prisent en compte.<text:line-break/>
</text:p>
          </table:table-cell>
          <table:table-cell office:value-type="string" table:style-name="tablecell">
            <text:p text:style-name="tablealignleft"><text:span text:style-name="Strong_20_Emphasis">Exemple pour les contrats d'achat</text:span><text:line-break/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10::46:50</meta:creation-date>
    <dc:creator>Generated</dc:creator>
    <dc:date>2026-05-31T10::46:50</dc:date>
    <dc:language>en-US</dc:language>
    <meta:editing-cycles>1</meta:editing-cycles>
    <meta:editing-duration>PT0S</meta:editing-duration>
    <dc:title>wiki:editions:catalog:parametrageseditionstextesentetespiece</dc:title>
  </office:meta>
</office:document-meta>
</file>