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textespointage"/>Date de création : 20/12/23<text:line-break/>
Date de Mise à Jour : 20/12/23<text:line-break/>
Version v23.0<text:line-break/></text:span></text:p>
      <text:p text:style-name="Horizontal_20_Line"/>
      <text:h text:style-name="Heading_20_1" text:outline-level="1"><text:bookmark-start text:name="__RefHeading___parametrages_editionstextes_fichiers_rtf_-_pointage_depointage_des_signatures_1"/><text:bookmark-start text:name="parametrages_editionstextes_fichiers_rtf_-_pointage_depointage_des_signatures"/>Paramétrages Editions : Textes Fichiers RTF - Pointage Dépointage des Signatures<text:bookmark-end text:name="__RefHeading___parametrages_editionstextes_fichiers_rtf_-_pointage_depointage_des_signatures_1"/><text:bookmark-end text:name="parametrages_editionstextes_fichiers_rtf_-_pointage_depointage_des_signatur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personnaliser les textes contenus dans les courriers pointage dépointage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Choisir la section voulue. “POINTAGE DES SIGNATURES”</text:span>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ETAPE N° 3 : Liste des textes personnalisables</text:span><text:line-break/><text:line-break/>
Les textes sont modifiables avec WordPad.<text:line-break/>Texte enrichi (choix taille et font de police, couleur, souligner, gros gras, etc)<text:line-break/>
Ne pas utiliser Word car les fonctions centrer justifier ne seront pas prisent en compte.<text:line-break/>
<text:line-break/>
<text:span text:style-name="underline">1</text:span> Paramétrage Texte Entête Pointage des Signatures<text:line-break/>
<text:span text:style-name="underline">2</text:span> Paramétrage Texte Pied Pointage des Signatures <text:line-break/><text:line-break/>
 </text:p>
          </table:table-cell>
          <table:table-cell office:value-type="string" table:style-name="tablecell">
            <text:p text:style-name="tablealignleft"><text:span text:style-name="Strong_20_Emphasis">Exemple de courrier</text:span><text:line-break/><text:line-break/>
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1:52</meta:creation-date>
    <dc:creator>Generated</dc:creator>
    <dc:date>2026-06-15T01::51:52</dc:date>
    <dc:language>en-US</dc:language>
    <meta:editing-cycles>1</meta:editing-cycles>
    <meta:editing-duration>PT0S</meta:editing-duration>
    <dc:title>wiki:editions:catalog:parametrageseditionstextespointage</dc:title>
  </office:meta>
</office:document-meta>
</file>