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iecesenserie"/>Date de création : 04/06/24<text:line-break/>
Date de Mise à Jour : 02/12/25<text:line-break/>
Version v23.0<text:line-break/></text:span></text:p>
      <text:p text:style-name="Horizontal_20_Line"/>
      <text:h text:style-name="Heading_20_1" text:outline-level="1"><text:bookmark-start text:name="__RefHeading___pieces_en_serie_1"/><text:bookmark-start text:name="pieces_en_serie"/>Pièces en série<text:bookmark-end text:name="__RefHeading___pieces_en_serie_1"/><text:bookmark-end text:name="pieces_en_seri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ermet d'<text:span text:style-name="Strong_20_Emphasis">éditer plusieurs pièces en une seule fois</text:span>, dans le but, par exemple, de ressortir une partie des factures d'un traitement de facturation.
<text:line-break/></text:p>
      <text:p text:style-name="Preformatted_20_Text"> Index<text:s text:c="2"/>-&gt;<text:s text:c="2"/>Pièces En Série<text:s text:c="2"/>-&gt;<text:s text:c="2"/>Pièces En Série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uméro du traitement                       </text:p>
          </table:table-cell>
          <table:table-cell office:value-type="string" table:style-name="tablecell">
            <text:p text:style-name="tablealignleft"> Choix des pièces issues d'un N° de traitement. (-1 par défaut = pas de N° de traitement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u…  Au…                               </text:p>
          </table:table-cell>
          <table:table-cell office:value-type="string" table:style-name="tablecell">
            <text:p text:style-name="tablealignleft"> Dates de pièce du au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évision                                   </text:p>
          </table:table-cell>
          <table:table-cell office:value-type="string" table:style-name="tablecell">
            <text:p text:style-name="tablealignleft"> Filtre sur les Pièces révisées, non révisées ou les 2, Pièces simulées ou toutes les pièce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ièce modifiée depuis le…   jusqu'au…  </text:p>
          </table:table-cell>
          <table:table-cell office:value-type="string" table:style-name="tablecell">
            <text:p text:style-name="tablealignleft"> Que les pièces modifiées dans la fourchette de date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             </text:p>
          </table:table-cell>
          <table:table-cell office:value-type="string" table:style-name="tablecell">
            <text:p text:style-name="tablealignleft"> ATC, ATC principal, Code postal, Code du tiers, Date de la pièce, Création de la pièce, Nom du tiers, Numéro de pièce…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pièce                              </text:p>
          </table:table-cell>
          <table:table-cell office:value-type="string" table:style-name="tablecell">
            <text:p text:style-name="tablealignleft"> Filtre sur un ou plusieurs types de pièce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tiers / Tiers                      </text:p>
          </table:table-cell>
          <table:table-cell office:value-type="string" table:style-name="tablecell">
            <text:p text:style-name="tablealignleft"> Filtre sur un ou plusieurs types de Tiers ou Tier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u Tiers…  au tiers…                   </text:p>
          </table:table-cell>
          <table:table-cell office:value-type="string" table:style-name="tablecell">
            <text:p text:style-name="tablealignleft"> Sélection libre de reprise dans l'ordre alphabétique (de Martin% à Zzz par exemple).<text:line-break/><text:span text:style-name="Strong_20_Emphasis"> <text:span text:style-name="">Attention</text:span></text:span> si les 2 champs sont vides, alors aucun tiers ne sera pris en compte.<text:line-break/>Si recherche sur tous les tiers souhaitée (avec filtre éventuel dans le champ Tiers) alors laisser “Zzz” dans le champ <text:span text:style-name="Emphasis">Au tiers</text:span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int de départ                            </text:p>
          </table:table-cell>
          <table:table-cell office:value-type="string" table:style-name="tablecell">
            <text:p text:style-name="tablealignleft"> Sélection libre de reprise dans l'ordre des N° de pièce (FAC_00002 par exemple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int d'arrêt                              </text:p>
          </table:table-cell>
          <table:table-cell office:value-type="string" table:style-name="tablecell">
            <text:p text:style-name="tablealignleft"> Sélection libre jusqu'à quelle N° de pièce (FAC_00018 par exemple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iquement l'édition principale            </text:p>
          </table:table-cell>
          <table:table-cell office:value-type="string" table:style-name="tablecell">
            <text:p text:style-name="tablealignleft"> Filtre le modèle de l'édition principale paramétrée dans ParamsEditionPièc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ysage                                    </text:p>
          </table:table-cell>
          <table:table-cell office:value-type="string" table:style-name="tablecell">
            <text:p text:style-name="tablealignleft"> case à cocher selon certain modèle comme bordereau de céréal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to verso                                </text:p>
          </table:table-cell>
          <table:table-cell office:value-type="string" table:style-name="tablecell">
            <text:p text:style-name="tablealignleft"> case à cocher (Fonctionne pour édition sur imprimante physique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édition départ                       </text:p>
          </table:table-cell>
          <table:table-cell office:value-type="string" table:style-name="tablecell">
            <text:p text:style-name="tablealignleft"> N° de priorité dans la liste des éditions de pièce (0 par défaut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ion tiers payeur                       </text:p>
          </table:table-cell>
          <table:table-cell office:value-type="string" table:style-name="tablecell">
            <text:p text:style-name="tablealignleft"> Filtre sur le Tiers payeur : Tiers factor, non factor ou les 2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Envoi                                 </text:p>
          </table:table-cell>
          <table:table-cell office:value-type="string" table:style-name="tablecell">
            <text:p text:style-name="tablealignleft"> Si “<text:span text:style-name="Strong_20_Emphasis">Sans envoi mail</text:span>” alors sélection de Tiers pour lesquels la case “<text:span text:style-name="Strong_20_Emphasis">Envoi doc…</text:span> ” est <text:span text:style-name="Strong_20_Emphasis">cochée</text:span> dans les coordonnées mail de la fiche Tiers<text:line-break/>Si “<text:span text:style-name="Strong_20_Emphasis">Avec envoi mail</text:span>” alors sélection de Tiers pour lesquels la case “<text:span text:style-name="Strong_20_Emphasis">Envoi doc…</text:span> ” n'est <text:span text:style-name="Strong_20_Emphasis">pas cochée</text:span> dans les coordonnées mail de la fiche Tiers<text:line-break/>Si “<text:span text:style-name="Strong_20_Emphasis">Avec et Sans envoi mail</text:span>” alors <text:span text:style-name="Strong_20_Emphasis">pas de sélection sur la case “Envoi doc… “</text:span>  dans les coordonnées mail de la fiche Tiers  </text:p>
          </table:table-cell>
        </table:table-row>
        <table:table-row>
          <table:table-cell office:value-type="string" table:style-name="tablecell">
            <text:p text:style-name="tablealignleft"> Groupes Articles                           </text:p>
          </table:table-cell>
          <table:table-cell office:value-type="string" table:style-name="tablecell">
            <text:p text:style-name="tablealignleft"> Filtre d'un ou plusieurs groupes d'articl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liens_interactifs_4"/><text:bookmark-start text:name="liens_interactifs"/>Liens interactifs<text:bookmark-end text:name="__RefHeading___liens_interactifs_4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6:48</meta:creation-date>
    <dc:creator>Generated</dc:creator>
    <dc:date>2026-05-31T06::26:48</dc:date>
    <dc:language>en-US</dc:language>
    <meta:editing-cycles>1</meta:editing-cycles>
    <meta:editing-duration>PT0S</meta:editing-duration>
    <dc:title>wiki:editions:catalog:piecesenserie</dc:title>
  </office:meta>
</office:document-meta>
</file>