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editions:catalog:piecesenserie"/>Date de création : 04/06/24<text:line-break/>
Date de Mise à Jour : 04/06/24<text:line-break/>
Version v23.0<text:line-break/></text:span></text:p>
      <text:p text:style-name="Horizontal_20_Line"/>
      <text:h text:style-name="Heading_20_1" text:outline-level="1"><text:bookmark-start text:name="__RefHeading___pieces_en_serie_1"/><text:bookmark-start text:name="pieces_en_serie"/>Pièces en série<text:bookmark-end text:name="__RefHeading___pieces_en_serie_1"/><text:bookmark-end text:name="pieces_en_ser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ermet d'<text:span text:style-name="Strong_20_Emphasis">éditer plusieurs pièces en une seule fois</text:span>, dans le but, par exemple, de ressortir une partie des factures d'un traitement de facturation.
<text:line-break/></text:p>
      <text:p text:style-name="Preformatted_20_Text"> Index<text:s text:c="2"/>-&gt;<text:s text:c="2"/>Pièces En Série<text:s text:c="2"/>-&gt;<text:s text:c="2"/>Pièces En Séri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uméro du traitement                       </text:p>
          </table:table-cell>
          <table:table-cell office:value-type="string" table:style-name="tablecell">
            <text:p text:style-name="tablealignleft"> Choix des pièces issues d'un N° de traitement. (-1 par défaut = pas de N° de traitement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...  Au...                               </text:p>
          </table:table-cell>
          <table:table-cell office:value-type="string" table:style-name="tablecell">
            <text:p text:style-name="tablealignleft"> Dates de pièce du au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vision                                   </text:p>
          </table:table-cell>
          <table:table-cell office:value-type="string" table:style-name="tablecell">
            <text:p text:style-name="tablealignleft"> Filtre sur les Pièces révisées, non révisées ou les 2, Pièces simulées ou toutes les piè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ièce modifiée depuis le...   jusqu'au...  </text:p>
          </table:table-cell>
          <table:table-cell office:value-type="string" table:style-name="tablecell">
            <text:p text:style-name="tablealignleft"> Que les pièces modifiées dans la fourchette de dat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     </text:p>
          </table:table-cell>
          <table:table-cell office:value-type="string" table:style-name="tablecell">
            <text:p text:style-name="tablealignleft"> ATC, ATC principal, Code postal, Code du tiers, Date de la pièce, Création de la pièce, Nom du tiers, Numéro de pièce..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pièce                              </text:p>
          </table:table-cell>
          <table:table-cell office:value-type="string" table:style-name="tablecell">
            <text:p text:style-name="tablealignleft"> Filtre sur un ou plusieurs types de pièce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/ Tiers                      </text:p>
          </table:table-cell>
          <table:table-cell office:value-type="string" table:style-name="tablecell">
            <text:p text:style-name="tablealignleft"> Filtre sur un ou plusieurs types de Tiers ou Tier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Tiers...  au tiers...                   </text:p>
          </table:table-cell>
          <table:table-cell office:value-type="string" table:style-name="tablecell">
            <text:p text:style-name="tablealignleft"> Sélection libre de reprise dans l'ordre alphabétique (de Martin% à Zzz par exemple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 de départ                            </text:p>
          </table:table-cell>
          <table:table-cell office:value-type="string" table:style-name="tablecell">
            <text:p text:style-name="tablealignleft"> Sélection libre de reprise dans l'ordre des N° de pièce (FAC_00002 par exemple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int d'arrêt                              </text:p>
          </table:table-cell>
          <table:table-cell office:value-type="string" table:style-name="tablecell">
            <text:p text:style-name="tablealignleft"> Sélection libre jusqu'à quelle N° de pièce (FAC_00018 par exemple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quement l'édition principale            </text:p>
          </table:table-cell>
          <table:table-cell office:value-type="string" table:style-name="tablecell">
            <text:p text:style-name="tablealignleft"> Filtre le modèle de l'édition principale paramétrée dans ParamsEditionPièc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ysage                                    </text:p>
          </table:table-cell>
          <table:table-cell office:value-type="string" table:style-name="tablecell">
            <text:p text:style-name="tablealignleft"> case à cocher selon certain modèle comme bordereau de céréal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ecto verso                                </text:p>
          </table:table-cell>
          <table:table-cell office:value-type="string" table:style-name="tablecell">
            <text:p text:style-name="tablealignleft"> case à cocher (Fonctionne pour édition sur imprimante physique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édition départ                       </text:p>
          </table:table-cell>
          <table:table-cell office:value-type="string" table:style-name="tablecell">
            <text:p text:style-name="tablealignleft"> N° de priorité dans la liste des éditions de pièce (0 par défaut)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dition tiers payeur                       </text:p>
          </table:table-cell>
          <table:table-cell office:value-type="string" table:style-name="tablecell">
            <text:p text:style-name="tablealignleft"> Filtre sur le Tiers payeur : Tiers factor, non factor ou les 2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Envoi                                 </text:p>
          </table:table-cell>
          <table:table-cell office:value-type="string" table:style-name="tablecell">
            <text:p text:style-name="tablealignleft"> Si “<text:span text:style-name="Strong_20_Emphasis">Sans envoi mail</text:span>” alors sélection de Tiers pour lesquels la case “<text:span text:style-name="Strong_20_Emphasis">Envoi doc...</text:span> ” est <text:span text:style-name="Strong_20_Emphasis">cochée</text:span> dans les coordonnées mail de la fiche Tiers<text:line-break/>Si “<text:span text:style-name="Strong_20_Emphasis">Avec envoi mail</text:span>” alors sélection de Tiers pour lesquels la case “<text:span text:style-name="Strong_20_Emphasis">Envoi doc...</text:span> ” n'est <text:span text:style-name="Strong_20_Emphasis">pas cochée</text:span> dans les coordonnées mail de la fiche Tiers<text:line-break/>Si “<text:span text:style-name="Strong_20_Emphasis">Avec et Sans envoi mail</text:span>” alors <text:span text:style-name="Strong_20_Emphasis">pas de sélection sur la case “Envoi doc... “</text:span>  dans les coordonnées mail de la fiche Tiers  </text:p>
          </table:table-cell>
        </table:table-row>
        <table:table-row>
          <table:table-cell office:value-type="string" table:style-name="tablecell">
            <text:p text:style-name="tablealignleft"> Groupes Articles                           </text:p>
          </table:table-cell>
          <table:table-cell office:value-type="string" table:style-name="tablecell">
            <text:p text:style-name="tablealignleft"> Filtre d'un ou plusieurs groupes d'article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...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PluginODTAutoStyle_Table_2">
        <table:table-column table:style-name="odt_auto_style_table_column_3_1"/>
        <table:table-column table:style-name="odt_auto_style_table_column_3_2"/>
        <table:table-row table:style-name="PluginODTAutoStyle_TableRow_3">
          <table:table-cell office:value-type="string" table:style-name="PluginODTAutoStyle_TableCell_4">
            <text:p text:style-name="PluginODTAutoStyle_Paragraph_5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vg:height="2.5202683615819cm"><draw:image xlink:href="Pictures/a1044505783ad2c0b4b8f0798a5e738e.jpg" xlink:type="simple" xlink:show="embed" xlink:actuate="onLoad"/></draw:frame></draw:a></text:p>
          </table:table-cell>
          <table:table-cell office:value-type="string" table:style-name="PluginODTAutoStyle_TableCell_6">
            <text:p text:style-name="PluginODTAutoStyle_Paragraph_7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0%" style:width="433.7pt"/>
    </style:style>
    <style:style style:name="PluginODTAutoStyle_TableRow_3" style:family="table-row">
</style:style>
    <style:style style:name="odt_auto_style_table_column_3_0" style:family="table-column">
      <style:table-column-properties style:column-width="4.25cm"/>
    </style:style>
    <style:style style:name="PluginODTAutoStyle_TableCell_4" style:family="table-cell">
      <style:table-cell-properties fo:border="0pt none" fo:padding-right="24pt"/>
    </style:style>
    <style:style style:name="PluginODTAutoStyle_Paragraph_5" style:family="paragraph">
      <style:paragraph-properties fo:padding-right="24pt"/>
    </style:style>
    <style:style style:name="odt_auto_style_table_column_3_1" style:family="table-column">
      <style:table-column-properties style:column-width="4.25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3_2" style:family="table-column">
      <style:table-column-properties style:column-width="11.05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piecesenserie</dc:title>
  </office:meta>
</office:document-meta>
</file>