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iedpage"/>Date de création : 22/09/23<text:line-break/>
Date de Mise à Jour : 28/09/23<text:line-break/>
Version v22.0<text:line-break/></text:span></text:p>
      <text:p text:style-name="Horizontal_20_Line"/>
      <text:h text:style-name="Heading_20_1" text:outline-level="1"><text:bookmark-start text:name="__RefHeading___modele_de_pied_de_page_1"/><text:bookmark-start text:name="modele_de_pied_de_page"/>Modèle de pied de page<text:bookmark-end text:name="__RefHeading___modele_de_pied_de_page_1"/><text:bookmark-end text:name="modele_de_pied_de_pag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Modèles de présentation 'Pied de page' paramétrables par types de pièces</text:span>.<text:line-break/>
Selon les versions choisies le contenu peut être différent.<text:line-break/>
Possibilité que le pied de page apparaisse en <text:span text:style-name="Strong_20_Emphasis">permanent</text:span> ou <text:span text:style-name="Strong_20_Emphasis">uniquement en format PDF</text:span> (version _B).<text:line-break/>
Paramétrage à la demande : Selon le type de pièce, le modèle à appliquer nécessite l'intervention d'Analys.<text:line-break/><text:line-break/>
<text:line-break/></text:p>
      <text:p text:style-name="Text_20_body"><text:line-break/><text:line-break/><text:line-break/></text:p>
      <text:p text:style-name="Text_20_body"><text:line-break/><text:line-break/><text:line-break/><text:line-break/></text:p>
      <text:h text:style-name="Heading_20_1" text:outline-level="1"><text:bookmark-start text:name="__RefHeading___modeles_de_version_3"/><text:bookmark-start text:name="modeles_de_version"/>Modèles de version<text:bookmark-end text:name="__RefHeading___modeles_de_version_3"/><text:bookmark-end text:name="modeles_de_version"/></text:h>
      <text:list text:style-name="List_20_1" text:continue-numbering="false">
        <text:list-item>
          <text:p text:style-name="List_20_1_Content_First"> Vers. Standard</text:p>
        </text:list-item>
        <text:list-item>
          <text:p text:style-name="List_20_1_Content"> Vers. II</text:p>
        </text:list-item>
        <text:list-item>
          <text:p text:style-name="List_20_1_Content"> Vers. III</text:p>
        </text:list-item>
        <text:list-item>
          <text:p text:style-name="List_20_1_Content"> Vers. VI</text:p>
        </text:list-item>
        <text:list-item>
          <text:p text:style-name="List_20_1_Content"> Vers. XII</text:p>
        </text:list-item>
        <text:list-item>
          <text:p text:style-name="List_20_1_Content"> Logo</text:p>
        </text:list-item>
        <text:list-item>
          <text:p text:style-name="List_20_1_Content"> Papillon</text:p>
        </text:list-item>
        <text:list-item>
          <text:p text:style-name="List_20_1_Content_Last"> Image</text:p>
        </text:list-item>
      </text:list>
      <text:p text:style-name="Text_20_body"><text:span text:style-name="Strong_20_Emphasis">Modèle Version (Standard)</text:span> : <text:span text:style-name="Emphasis">Pièce Pied Page Standard (sous rapport)</text:span><text:line-break/><text:line-break/></text:p>
      <text:list text:style-name="List_20_1" text:continue-numbering="false">
        <text:list-item>
          <text:p text:style-name="List_20_1_Content_First"> Texte <text:span text:style-name="underline">A</text:span>. (Voir ici comment <text:a xlink:type="simple" xlink:href="https://wiki.atys.analys-informatique.com/doku.php?id=wiki:editions:catalog:parametrageseditionstextespiedspage" text:style-name="Internet_20_link" text:visited-style-name="Visited_20_Internet_20_Link"> personnaliser le contenu du texte</text:a> <text:span text:style-name="underline">A</text:span>)<text:line-break/><text:line-break/></text:p>
        </text:list-item>
        <text:list-item>
          <text:p text:style-name="List_20_1_Content_Last"> Si le texte <text:span text:style-name="underline">A</text:span> est inexistant, on indique le contenu des conditions générales dans l'entité Admin.<text:line-break/><text:line-break/><text:line-break/></text:p>
        </text:list-item>
      </text:list>
      <text:p text:style-name="Text_20_body"><text:span text:style-name="Strong_20_Emphasis">Modèle Version II (Standard)</text:span>: <text:span text:style-name="Emphasis">Pièce Pied Page Vers II (sous rapport)</text:span><text:line-break/><text:line-break/><text:line-break/></text:p>
      <text:list text:style-name="List_20_1" text:continue-numbering="false">
        <text:list-item>
          <text:p text:style-name="LastListParagraph_List_20_1_Content_First"> Information sur la société : Forme Juridique + Capital + Code SIRET + RCS + CODE_NAF (remontant directement des informations renseignées dans la maintenance de l'entité admin)<text:line-break/><text:line-break/></text:p>
        </text:list-item>
      </text:list>
      <text:p text:style-name="Text_20_body"><text:span text:style-name="Strong_20_Emphasis">Modèle Version III</text:span> : <text:span text:style-name="Emphasis">Pièce Pied Page Vers III (sous rapport)</text:span><text:line-break/><text:line-break/><text:line-break/></text:p>
      <text:list text:style-name="List_20_1" text:continue-numbering="false">
        <text:list-item>
          <text:p text:style-name="LastListParagraph_List_20_1_Content_First"> Affichage des <text:span text:style-name="Strong_20_Emphasis">conditions générales</text:span> suivies du <text:span text:style-name="Strong_20_Emphasis">texte personnalisé</text:span> <text:span text:style-name="underline">A</text:span><text:line-break/><text:line-break/></text:p>
        </text:list-item>
      </text:list>
      <text:p text:style-name="Text_20_body"><text:span text:style-name="Strong_20_Emphasis">Modèle Version VI</text:span> : <text:span text:style-name="Emphasis">Pièce Pied Page Vers VI (sous rapport)</text:span> <text:line-break/><text:line-break/><text:line-break/></text:p>
      <text:list text:style-name="List_20_1" text:continue-numbering="false">
        <text:list-item>
          <text:p text:style-name="LastListParagraph_List_20_1_Content_First"> Affichage des <text:span text:style-name="Strong_20_Emphasis">conditions générales uniquement</text:span> même si un texte personnalisé <text:span text:style-name="underline">A</text:span> existe.<text:line-break/><text:line-break/></text:p>
        </text:list-item>
      </text:list>
      <text:p text:style-name="Text_20_body"><text:span text:style-name="Strong_20_Emphasis">Modèle Version XII</text:span> : <text:span text:style-name="Emphasis">Pièce Pied Page Vers XII (sous rapport)</text:span> : <text:line-break/><text:line-break/><text:line-break/></text:p>
      <text:list text:style-name="List_20_1" text:continue-numbering="false">
        <text:list-item>
          <text:p text:style-name="LastListParagraph_List_20_1_Content_First"> Affichage de l'<text:span text:style-name="Strong_20_Emphasis">image attribuée à l'entité admin</text:span><text:line-break/>Fichier nommé PiedPageIDENTITEADMIN.jpg (ex : PiedPage1000002) et enregistré dans le dossier “Reports”<text:line-break/><text:line-break/><text:line-break/><text:line-break/></text:p>
        </text:list-item>
      </text:list>
      <text:p text:style-name="Text_20_body"><text:span text:style-name="Strong_20_Emphasis">Modèle Standard avec logo</text:span> : <text:span text:style-name="Emphasis">Pièce Pied Page Standard avec Logo (sous rapport)</text:span><text:line-break/><text:line-break/><text:line-break/></text:p>
      <text:list text:style-name="List_20_1" text:continue-numbering="false">
        <text:list-item>
          <text:p text:style-name="List_20_1_Content_First"> Affichage du <text:span text:style-name="Strong_20_Emphasis">logo</text:span> <text:line-break/>Paramétrable dans Paramétrage édition\Textes Fichiers RTF\Documents→Pieds de page<text:line-break/><text:line-break/><text:line-break/>suivi du<text:line-break/><text:line-break/></text:p>
        </text:list-item>
        <text:list-item>
          <text:p text:style-name="List_20_1_Content_Last"> <text:span text:style-name="Strong_20_Emphasis">Texte</text:span> <text:span text:style-name="underline">A</text:span> ou, si le texte <text:span text:style-name="underline">A</text:span> est inexistant, du contenu des <text:span text:style-name="Strong_20_Emphasis">conditions générales</text:span> dans l'entité Admin (idem modèle standard).<text:line-break/><text:line-break/><text:line-break/></text:p>
        </text:list-item>
      </text:list>
      <text:p text:style-name="Text_20_body"><text:span text:style-name="Strong_20_Emphasis">Modèle Standard avec papillon</text:span> : <text:span text:style-name="Emphasis">Pièce Pied Page Réduit Espace Papillon A Droite (sous rapport)</text:span><text:line-break/><text:line-break/><text:line-break/></text:p>
      <text:list text:style-name="List_20_1" text:continue-numbering="false">
        <text:list-item>
          <text:p text:style-name="List_20_1_Content_First"> Affichage d'un <text:span text:style-name="Strong_20_Emphasis">papillon</text:span> à droite<text:line-break/>et <text:line-break/></text:p>
        </text:list-item>
        <text:list-item>
          <text:p text:style-name="List_20_1_Content_Last"> <text:span text:style-name="Strong_20_Emphasis">Texte</text:span> <text:span text:style-name="underline">A</text:span> ou, si le texte <text:span text:style-name="underline">A</text:span> est inexistant, du contenu des <text:span text:style-name="Strong_20_Emphasis">conditions générales</text:span> dans l'entité Admin (idem modèle standard).<text:line-break/><text:line-break/></text:p>
        </text:list-item>
      </text:list>
      <text:p text:style-name="Text_20_body"><text:span text:style-name="Strong_20_Emphasis">Modèle servant à afficher une image autre que ce qui est possible avec Logo ou version XII</text:span> :<text:line-break/><text:line-break/><text:line-break/></text:p>
      <text:list text:style-name="List_20_1" text:continue-numbering="false">
        <text:list-item>
          <text:p text:style-name="List_20_1_Content_First"> <text:span text:style-name="Strong_20_Emphasis"><text:span text:style-name="Emphasis">Pièce Pied Page Image (sous rapport)</text:span></text:span> : Affichage d'une image au choix attribuée à une entité extérieure ou un label indépendant.<text:line-break/>Le fichier doit être nommé : PiedPageNOMRAISONSOCAL.bmp (mais voir Analys pour la mise en œuvre)<text:line-break/><text:line-break/></text:p>
        </text:list-item>
        <text:list-item>
          <text:p text:style-name="List_20_1_Content_Last"> <text:span text:style-name="Strong_20_Emphasis"><text:span text:style-name="Emphasis">Pièce Pied Page Image Site(sous rapport)</text:span></text:span> : Affichage de l'image attribuée au site<text:line-break/>Le fichier doit être nommé : PiedPageNOMFORCEDANSPARAMED.jpg (mais voir Analys pour la mise en œuvre)<text:line-break/><text:line-break/><text:line-break/><text:line-break/></text:p>
        </text:list-item>
      </text:list>
      <text:p text:style-name="Text_20_body"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6::46:08</meta:creation-date>
    <dc:creator>Generated</dc:creator>
    <dc:date>2026-05-30T16::46:08</dc:date>
    <dc:language>en-US</dc:language>
    <meta:editing-cycles>1</meta:editing-cycles>
    <meta:editing-duration>PT0S</meta:editing-duration>
    <dc:title>wiki:editions:catalog:piedpage</dc:title>
  </office:meta>
</office:document-meta>
</file>