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echeancier_precommandes"/><text:bookmark-start text:name="__RefHeading___echeancier_des_precommandes_1"/><text:bookmark-start text:name="echeancier_des_precommandes"/>ÉCHÉANCIER DES PRÉCOMMANDES<text:bookmark-end text:name="__RefHeading___echeancier_des_precommandes_1"/><text:bookmark-end text:name="echeancier_des_precommandes"/></text:h>
      <text:p text:style-name="Text_20_body">• <text:span text:style-name="Strong_20_Emphasis"><text:span text:style-name="">Description générale : </text:span></text:span> <text:line-break/>
Précommandes non soldées.<text:line-break/>
Indication des quantités précommandées avec reliquats non soldées en relation avec les dates de livraisons prévues.<text:line-break/>
Information Stocks prévisionnels &amp; 'Retard' si les dates de livraisons sont échue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précommandes à livr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Date de livraisons prévues du au. </text:p>
          </table:table-cell>
        </table:table-row>
        <table:table-row>
          <table:table-cell office:value-type="string" table:style-name="tableheader">
            <text:p text:style-name="Table_20_Heading"> Type de précommandes </text:p>
          </table:table-cell>
          <table:table-cell office:value-type="string" table:style-name="tablecell">
            <text:p text:style-name="tablealignleft"> Achat, Ven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détail des pièces)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vec Adresse Tiers </text:p>
          </table:table-cell>
          <table:table-cell office:value-type="string" table:style-name="tablecell">
            <text:p text:style-name="tablealignleft"> Disponible uniquement pour un tri par tiers (Ajout de l'adresse dans le tri par tier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. </text:p>
          </table:table-cell>
        </table:table-row>
        <table:table-row>
          <table:table-cell office:value-type="string" table:style-name="tableheader">
            <text:p text:style-name="Table_20_Heading"> Prix </text:p>
          </table:table-cell>
          <table:table-cell office:value-type="string" table:style-name="tablecell">
            <text:p text:style-name="tablealignleft"> Prix saisis, Prix à zéro, tous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Question posée pour le niveau de détail 2. </text:p>
          </table:table-cell>
        </table:table-row>
        <table:table-row>
          <table:table-cell office:value-type="string" table:style-name="tableheader">
            <text:p text:style-name="Table_20_Heading"> Avec info livraison </text:p>
          </table:table-cell>
          <table:table-cell office:value-type="string" table:style-name="tablecell">
            <text:p text:style-name="tablealignleft"> Question posée pour le niveau de détail 2. </text:p>
          </table:table-cell>
        </table:table-row>
      </table:table>
      <text:p text:style-name="Text_20_body">• <text:span text:style-name="Strong_20_Emphasis"><text:span text:style-name="">Lien interactif : </text:span></text:span> <text:line-break/>
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Preformatted_20_Text">Pièce individuelle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precommandesachats" text:style-name="Internet_20_link" text:visited-style-name="Visited_20_Internet_20_Link">Résultats des précommandes achats</text:a></text:p>
        </text:list-item>
        <text:list-item>
          <text:p text:style-name="List_20_1_Content_Last"> <text:a xlink:type="simple" xlink:href="https://wiki.atys.analys-informatique.com/doku.php?id=wiki:editions:catalog:resultatsappro_precommandesventes" text:style-name="Internet_20_link" text:visited-style-name="Visited_20_Internet_20_Link">Résultats des précommandes vent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8</meta:creation-date>
    <dc:creator>Generated</dc:creator>
    <dc:date>2026-05-31T06::23:28</dc:date>
    <dc:language>en-US</dc:language>
    <meta:editing-cycles>1</meta:editing-cycles>
    <meta:editing-duration>PT0S</meta:editing-duration>
    <dc:title>wiki:editions:catalog:previsionsappro_echeancier_precommandes</dc:title>
  </office:meta>
</office:document-meta>
</file>