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echeanciercontratsabonnement"/><text:bookmark-start text:name="__RefHeading___echeancier_des_contrats_d_abonnement_1"/><text:bookmark-start text:name="echeancier_des_contrats_d_abonnement"/>ÉCHÉANCIER DES CONTRATS D'ABONNEMENT<text:bookmark-end text:name="__RefHeading___echeancier_des_contrats_d_abonnement_1"/><text:bookmark-end text:name="echeancier_des_contrats_d_abonnement"/></text:h>
      <text:p text:style-name="Text_20_body">• <text:span text:style-name="Strong_20_Emphasis"><text:span text:style-name="">Description générale : </text:span></text:span> <text:line-break/>
Contrats d'abonnement non facturés.<text:line-break/>
Indication des quantités en reliquats non facturées en relation avec les périodes de facturation prévues.<text:line-break/>
Information montant chiffré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quantités à facturer la semaine prochain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facturation prévues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Groupe, Période de facturati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Fabricant, Groupe, Période de facturati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courtier attaché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commentaires?)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04</meta:creation-date>
    <dc:creator>Generated</dc:creator>
    <dc:date>2026-05-31T06::27:04</dc:date>
    <dc:language>en-US</dc:language>
    <meta:editing-cycles>1</meta:editing-cycles>
    <meta:editing-duration>PT0S</meta:editing-duration>
    <dc:title>wiki:editions:catalog:previsionsappro_echeanciercontratsabonnement</dc:title>
  </office:meta>
</office:document-meta>
</file>