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previsionsappro_echeanciercontratsabonnement"/><text:bookmark-start text:name="__RefHeading___echeancier_des_contrats_d_abonnement_1"/><text:bookmark-start text:name="echeancier_des_contrats_d_abonnement"/>ÉCHÉANCIER DES CONTRATS D'ABONNEMENT<text:bookmark-end text:name="__RefHeading___echeancier_des_contrats_d_abonnement_1"/><text:bookmark-end text:name="echeancier_des_contrats_d_abonnement"/></text:h>
      <text:p text:style-name="Text_20_body">• <text:span text:style-name="Strong_20_Emphasis"><text:span text:style-name="PluginODTAutoStyle_Text_1">Description générale : </text:span></text:span> <text:line-break/>
Contrats d'abonnement non facturés.<text:line-break/>
Indication des quantités en reliquats non facturées en relation avec les périodes de facturation prévues.<text:line-break/>
Information montant chiffré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des quantités à facturer la semaine prochai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facturation prévues du au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Article, Entité, Groupe, Période de facturati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Article, Entité, Fabricant, Groupe, Période de facturation prévue avec découpage par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 ou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 ou matières activ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,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courtier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ATC courtier attaché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commentaires?)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revisionsappro_echeanciercontratsabonnement</dc:title>
  </office:meta>
</office:document-meta>
</file>