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rfeachats"/><text:bookmark-start text:name="__RefHeading___rfe_achats_1"/><text:bookmark-start text:name="rfe_achats"/>RFE ACHATS<text:bookmark-end text:name="__RefHeading___rfe_achats_1"/><text:bookmark-end text:name="rfe_achats"/></text:h>
      <text:p text:style-name="Text_20_body">• <text:span text:style-name="Strong_20_Emphasis"><text:span text:style-name="PluginODTAutoStyle_Text_1">Description générale : </text:span></text:span> <text:line-break/>
Rapport chiffré des remises fin d'exercice obtenu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Montant à recevoir par fourniss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s pièces &amp; dates des RFE du au. </text:p>
          </table:table-cell>
        </table:table-row>
        <table:table-row>
          <table:table-cell office:value-type="string" table:style-name="tableheader">
            <text:p text:style-name="Table_20_Heading"> RFE </text:p>
          </table:table-cell>
          <table:table-cell office:value-type="string" table:style-name="tablecell">
            <text:p text:style-name="tablealignleft"> Sur Factures, livraisons ou commandes. </text:p>
          </table:table-cell>
        </table:table-row>
        <table:table-row>
          <table:table-cell office:value-type="string" table:style-name="tableheader">
            <text:p text:style-name="Table_20_Heading"> Pièces </text:p>
          </table:table-cell>
          <table:table-cell office:value-type="string" table:style-name="tablecell">
            <text:p text:style-name="tablealignleft"> Voir les pièces sans RFE prévu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 ou Fournisseur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=&gt; détail des pièces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Mots clés : RFC RFA RFE remis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appro_rfeachats</dc:title>
  </office:meta>
</office:document-meta>
</file>