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previsionsappro_rfeventes"/><text:bookmark-start text:name="__RefHeading___rfe_ventes_1"/><text:bookmark-start text:name="rfe_ventes"/>RFE VENTES<text:bookmark-end text:name="__RefHeading___rfe_ventes_1"/><text:bookmark-end text:name="rfe_ventes"/></text:h>
      <text:p text:style-name="Text_20_body">• <text:span text:style-name="Strong_20_Emphasis"><text:span text:style-name="PluginODTAutoStyle_Text_1">Description générale : </text:span></text:span> <text:line-break/>
Rapport chiffré des remises fin d'exercice accordées aux clients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Montant à reverser par client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des pièces &amp; dates des RFE du au. </text:p>
          </table:table-cell>
        </table:table-row>
        <table:table-row>
          <table:table-cell office:value-type="string" table:style-name="tableheader">
            <text:p text:style-name="Table_20_Heading"> RFE </text:p>
          </table:table-cell>
          <table:table-cell office:value-type="string" table:style-name="tablecell">
            <text:p text:style-name="tablealignleft"> Sur factures, livraisons ou commandes. </text:p>
          </table:table-cell>
        </table:table-row>
        <table:table-row>
          <table:table-cell office:value-type="string" table:style-name="tableheader">
            <text:p text:style-name="Table_20_Heading"> Pièces </text:p>
          </table:table-cell>
          <table:table-cell office:value-type="string" table:style-name="tablecell">
            <text:p text:style-name="tablealignleft"> Voir les pièces sans RFE prévues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 ou client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 ou 2 (2 =&gt; détail des pièces)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 ou matières activ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iers  </text:p>
          </table:table-cell>
          <table:table-cell office:value-type="string" table:style-name="tablecell">
            <text:p text:style-name="tablealignleft"> Filtre d'un ou plusieurs client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</table:table>
      <text:p text:style-name="Text_20_body">• <text:span text:style-name="Strong_20_Emphasis"><text:span text:style-name="PluginODTAutoStyle_Text_4">Lien interactif : </text:span></text:span> <text:line-break/></text:p>
      <text:p text:style-name="Preformatted_20_Text">Pièce individuelle</text:p>
      <text:p text:style-name="Text_20_body"><draw:frame draw:style-name="media" draw:name="0" text:anchor-type="as-char" draw:z-index="0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1" text:anchor-type="as-char" draw:z-index="1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2" text:anchor-type="as-char" draw:z-index="2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Mots clés : RFC RFA RFE Remis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previsionsappro_rfeventes</dc:title>
  </office:meta>
</office:document-meta>
</file>