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revisionscereale_previsionfacturationventes"/>Date de création : 17/07/24<text:line-break/>
Date de Mise à Jour : 17/07/24<text:line-break/>
Version v23.0<text:line-break/></text:span></text:p>
      <text:p text:style-name="Horizontal_20_Line"/>
      <text:h text:style-name="Heading_20_1" text:outline-level="1"><text:bookmark-start text:name="__RefHeading___cerealeprevision_facturation_ventes_1"/><text:bookmark-start text:name="cerealeprevision_facturation_ventes"/>Céréale : Prévision facturation ventes<text:bookmark-end text:name="__RefHeading___cerealeprevision_facturation_ventes_1"/><text:bookmark-end text:name="cerealeprevision_facturation_ven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bons de livraison vente céréale à transformer en facture.</text:span><text:line-break/>
<text:line-break/></text:p>
      <text:p text:style-name="Preformatted_20_Text"> Index<text:s text:c="2"/>-&gt;<text:s text:c="2"/>Prévisions Céréale -&gt;<text:s text:c="2"/>Prévision facturation vent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livraison                  </text:p>
          </table:table-cell>
          <table:table-cell office:value-type="string" table:style-name="tablecell">
            <text:p text:style-name="tablealignleft"> Sélectionner Livraisons normales ou rendues ou les 2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facturation prévue            </text:p>
          </table:table-cell>
          <table:table-cell office:value-type="string" table:style-name="tablecell">
            <text:p text:style-name="tablealignleft"> Renseigner la date prévue pour la pièce de facturation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héance pour bons non renseignés  </text:p>
          </table:table-cell>
          <table:table-cell office:value-type="string" table:style-name="tablecell">
            <text:p text:style-name="tablealignleft"> Renseigner la date à indiquer pour les échéances non saisies dans les bons.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s livraisons du…  Au…      </text:p>
          </table:table-cell>
          <table:table-cell office:value-type="string" table:style-name="tablecell">
            <text:p text:style-name="tablealignleft"> Filtre sur la période de livraison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héance maxi                      </text:p>
          </table:table-cell>
          <table:table-cell office:value-type="string" table:style-name="tablecell">
            <text:p text:style-name="tablealignleft"> Filtre sur la date limite pour les échéances de facturation.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</text:p>
          </table:table-cell>
          <table:table-cell office:value-type="string" table:style-name="tablecell">
            <text:p text:style-name="tablealignleft"> Article, ATC, ATC principal, Chronologie date d'échéance, Chronologie date pièce, Code article, Entité, Groupe, Périodicité, Tiers, Type tiers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coupage                          </text:p>
          </table:table-cell>
          <table:table-cell office:value-type="string" table:style-name="tablecell">
            <text:p text:style-name="tablealignleft"> Visible si tri par périodicité sélectionné<text:line-break/>Sélectionner le découpage de périodicité à applique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                               </text:p>
          </table:table-cell>
          <table:table-cell office:value-type="string" table:style-name="tablecell">
            <text:p text:style-name="tablealignleft"> Sélectionner : Prix saisis, prix à zéro, prix saisi à zéro ou tous les prix.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</text:p>
          </table:table-cell>
          <table:table-cell office:value-type="string" table:style-name="tablecell">
            <text:p text:style-name="tablealignleft"> 1, 2 (2 ⇒ détail des pièces avec date de livraisons ou d'échéance)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lus les pièces non révisées     </text:p>
          </table:table-cell>
          <table:table-cell office:value-type="string" table:style-name="tablecell">
            <text:p text:style-name="tablealignleft"> A cocher pour tenir compte des livraisons non révisées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le détail des remises         </text:p>
          </table:table-cell>
          <table:table-cell office:value-type="string" table:style-name="tablecell">
            <text:p text:style-name="tablealignleft"> A cocher pour avoir une indication des lignes de remises.<text:line-break/>Un bouton dans l'édition permet d'afficher ou masquer ce détail si besoin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lonne prix net net          </text:p>
          </table:table-cell>
          <table:table-cell office:value-type="string" table:style-name="tablecell">
            <text:p text:style-name="tablealignleft"> A cocher pour afficher la colonne Prix net de net (prend en compte les remises RFE)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            </text:p>
          </table:table-cell>
          <table:table-cell office:value-type="string" table:style-name="tablecell">
            <text:p text:style-name="tablealignleft"> Filtre d'un ou plusieurs articles à facturer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     </text:p>
          </table:table-cell>
          <table:table-cell office:value-type="string" table:style-name="tablecell">
            <text:p text:style-name="tablealignleft"> Filtre d'un ou plusieurs types de base prix.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</text:p>
          </table:table-cell>
          <table:table-cell office:value-type="string" table:style-name="tablecell">
            <text:p text:style-name="tablealignleft"> Filtre d'un ou plusieurs types de tiers (Fournisseur par exemple).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</text:p>
          </table:table-cell>
          <table:table-cell office:value-type="string" table:style-name="tablecell">
            <text:p text:style-name="tablealignleft"> Filtre d'un ou plusieurs ATC de la ligne article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</text:p>
          </table:table-cell>
          <table:table-cell office:value-type="string" table:style-name="tablecell">
            <text:p text:style-name="tablealignleft"> Filtre d'un ou plusieurs ATC attachés au Fournisseur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rat(s)                         </text:p>
          </table:table-cell>
          <table:table-cell office:value-type="string" table:style-name="tablecell">
            <text:p text:style-name="tablealignleft"> Filtre d'un N° de commande.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ormation supplémentaire         </text:p>
          </table:table-cell>
          <table:table-cell office:value-type="string" table:style-name="tablecell">
            <text:p text:style-name="tablealignleft"> Visible si “Niveau de détail” = 2 <text:line-break/>Choix d'affichage d'informations complémentaires, affichées entre parenthèse après le nom de l'article :<text:line-break/>Origine (contrat),  Commune de livraison ou aucune.  </text:p>
          </table:table-cell>
        </table:table-row>
        <table:table-row>
          <table:table-cell office:value-type="string" table:style-name="tablecell">
            <text:p text:style-name="tablealignleft"> Producteurs                        </text:p>
          </table:table-cell>
          <table:table-cell office:value-type="string" table:style-name="tablecell">
            <text:p text:style-name="tablealignleft"> Sélectionner : producteurs, non producteurs ou les deux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 de paiement                   </text:p>
          </table:table-cell>
          <table:table-cell office:value-type="string" table:style-name="tablecell">
            <text:p text:style-name="tablealignleft"> Filtre d'un ou plusieurs mode de règlement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Niveau 2</text:p>
        </text:list-item>
        <text:list-item>
          <text:p text:style-name="List_20_1_Content_Last"> Niveau 1</text:p>
        </text:list-item>
      </text:list>
      <text:p text:style-name="Text_20_body"><text:span text:style-name=""><text:span text:style-name="Strong_20_Emphasis">Avec détail des remises, colonne prix net de net et info complémentaire commune de livraison :</text:span> </text:span><text:line-break/><text:line-break/>
<text:line-break/><text:line-break/>
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a pièce correspondante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6" text:anchor-type="paragraph" draw:z-index="6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4:15</meta:creation-date>
    <dc:creator>Generated</dc:creator>
    <dc:date>2026-06-02T23::24:15</dc:date>
    <dc:language>en-US</dc:language>
    <meta:editing-cycles>1</meta:editing-cycles>
    <meta:editing-duration>PT0S</meta:editing-duration>
    <dc:title>wiki:editions:catalog:previsionscereale_previsionfacturationventes</dc:title>
  </office:meta>
</office:document-meta>
</file>