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previsionscereale_simulationfrais"/><text:bookmark-start text:name="__RefHeading___simulation_de_frais_1"/><text:bookmark-start text:name="simulation_de_frais"/>SIMULATION DE FRAIS<text:bookmark-end text:name="__RefHeading___simulation_de_frais_1"/><text:bookmark-end text:name="simulation_de_frais"/></text:h>
      <text:p text:style-name="Text_20_body">• <text:span text:style-name="Strong_20_Emphasis"><text:span text:style-name="">Description générale : </text:span></text:span> <text:line-break/>
Rapport chiffré de simulation de frais lié à des prestations.<text:line-break/>
Permet d'estimer la facturation aux agriculteurs pour leur engagement à la qualité sanitaire et technologique préservée.<text:line-break/>
Le montant des frais indique la relation entre le tonnage <text:a xlink:type="simple" xlink:href="https://wiki.atys.analys-informatique.com/doku.php?id=wiki:editions:catalog:resultatscereale_resteendepot" text:style-name="Internet_20_link" text:visited-style-name="Visited_20_Internet_20_Link"> 'Reste En Dépôt'</text:a> et la reprise par l'agriculteur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Prévisualisation des frais de séchage des céréales en dépôt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uméro de traitement </text:p>
          </table:table-cell>
          <table:table-cell office:value-type="string" table:style-name="tablecell">
            <text:p text:style-name="tablealignleft"> Issu d'un traitement de simulation. </text:p>
          </table:table-cell>
        </table:table-row>
        <table:table-row>
          <table:table-cell office:value-type="string" table:style-name="tableheader">
            <text:p text:style-name="Table_20_Heading"> Rupture par tiers </text:p>
          </table:table-cell>
          <table:table-cell office:value-type="string" table:style-name="tablecell">
            <text:p text:style-name="tablealignleft"> 1 nouvelle page par tiers. </text:p>
          </table:table-cell>
        </table:table-row>
      </table:table>
      <text:p text:style-name="Text_20_body">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30:51</meta:creation-date>
    <dc:creator>Generated</dc:creator>
    <dc:date>2026-05-31T07::30:51</dc:date>
    <dc:language>en-US</dc:language>
    <meta:editing-cycles>1</meta:editing-cycles>
    <meta:editing-duration>PT0S</meta:editing-duration>
    <dc:title>wiki:editions:catalog:previsionscereale_simulationfrais</dc:title>
  </office:meta>
</office:document-meta>
</file>