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evisionsfinancieres_tresorerie"/>Date de création : 17/07/24<text:line-break/>
Date de Mise à Jour : 17/07/24<text:line-break/>
Version v23.0<text:line-break/></text:span></text:p>
      <text:p text:style-name="Horizontal_20_Line"/>
      <text:h text:style-name="Heading_20_1" text:outline-level="1"><text:bookmark-start text:name="__RefHeading___tresorerie_1"/><text:bookmark-start text:name="tresorerie"/>Trésorerie<text:bookmark-end text:name="__RefHeading___tresorerie_1"/><text:bookmark-end text:name="tresor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Tableau prévisionnel qui permet d’estimer ce qui va être reçu (encaissements) et dépensé (décaissements) sur une période.</text:span><text:line-break/>
<text:line-break/></text:p>
      <text:p text:style-name="Preformatted_20_Text"> Index<text:s text:c="2"/>-&gt;<text:s text:c="2"/>Prévisions financières<text:s text:c="2"/>-&gt;<text:s text:c="2"/>Trésoreri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           </text:p>
          </table:table-cell>
          <table:table-cell office:value-type="string" table:style-name="tablecell">
            <text:p text:style-name="tablealignleft"> Par défaut, toutes les activités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opération                  </text:p>
          </table:table-cell>
          <table:table-cell office:value-type="string" table:style-name="tablecell">
            <text:p text:style-name="tablealignleft"> Sélectionner Achats, ventes, ou les 2.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échéance mini… maxi….  </text:p>
          </table:table-cell>
          <table:table-cell office:value-type="string" table:style-name="tablecell">
            <text:p text:style-name="tablealignleft"> Sélectionner date d'échéance de départ et la date limite pour les échéances de règlement ou paiement  </text:p>
          </table:table-cell>
        </table:table-row>
        <table:table-row>
          <table:table-cell office:value-type="string" table:style-name="tablecell">
            <text:p text:style-name="tablealignleft"> Découpage                       </text:p>
          </table:table-cell>
          <table:table-cell office:value-type="string" table:style-name="tablecell">
            <text:p text:style-name="tablealignleft"> Visible si tri par périodicité sélectionné<text:line-break/>Sélectionner le découpage de périodicité à appliquer     </text:p>
          </table:table-cell>
        </table:table-row>
        <table:table-row>
          <table:table-cell office:value-type="string" table:style-name="tablecell">
            <text:p text:style-name="tablealignleft"> Tri par                         </text:p>
          </table:table-cell>
          <table:table-cell office:value-type="string" table:style-name="tablecell">
            <text:p text:style-name="tablealignleft"> Agence, ATC principal, Échéance, Mode de règlement, Découpage périodique, Tiers.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</text:p>
          </table:table-cell>
          <table:table-cell office:value-type="string" table:style-name="tablecell">
            <text:p text:style-name="tablealignleft"> Tri secondaire.<text:line-break/>Penser à cocher “Visible par défaut” pour voir ce 2ème tri.                         </text:p>
          </table:table-cell>
        </table:table-row>
        <table:table-row>
          <table:table-cell office:value-type="string" table:style-name="tablecell">
            <text:p text:style-name="tablealignleft"> Tri N° 3 par                    </text:p>
          </table:table-cell>
          <table:table-cell office:value-type="string" table:style-name="tablecell">
            <text:p text:style-name="tablealignleft"> Tri tertiaire.<text:line-break/>Penser à cocher “Visible par défaut” pour voir ce 3ème tri.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</text:p>
          </table:table-cell>
          <table:table-cell office:value-type="string" table:style-name="tablecell">
            <text:p text:style-name="tablealignleft"> 1, 2 (2 ⇒ détail des pièces.)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pture par tri                 </text:p>
          </table:table-cell>
          <table:table-cell office:value-type="string" table:style-name="tablecell">
            <text:p text:style-name="tablealignleft"> A cocher pour faire une rupture de page à chaque changement de tri                                    </text:p>
          </table:table-cell>
        </table:table-row>
        <table:table-row>
          <table:table-cell office:value-type="string" table:style-name="tablecell">
            <text:p text:style-name="tablealignleft"> Agence                          </text:p>
          </table:table-cell>
          <table:table-cell office:value-type="string" table:style-name="tablecell">
            <text:p text:style-name="tablealignleft"> Filtre d'une ou plusieurs agences bancaires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</text:p>
          </table:table-cell>
          <table:table-cell office:value-type="string" table:style-name="tablecell">
            <text:p text:style-name="tablealignleft"> Filtre d'un ou plusieurs types de tiers : Clients par exemple.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</text:p>
          </table:table-cell>
          <table:table-cell office:value-type="string" table:style-name="tablecell">
            <text:p text:style-name="tablealignleft"> Filtre d'un ou plusieurs ATC attachés au tiers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 de règlement               </text:p>
          </table:table-cell>
          <table:table-cell office:value-type="string" table:style-name="tablecell">
            <text:p text:style-name="tablealignleft"> Filtre d'un mode : Chèque par exemple.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élection                       </text:p>
          </table:table-cell>
          <table:table-cell office:value-type="string" table:style-name="tablecell">
            <text:p text:style-name="tablealignleft"> Sélectionner : Encours, effet en portefeuille, effet remis en banque ou complète.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2</text:p>
        </text:list-item>
        <text:list-item>
          <text:p text:style-name="List_20_1_Content_Last"> Niveau 1</text:p>
        </text:list-item>
      </text:list>
      <text:p text:style-name="Text_20_body"><text:span text:style-name=""><text:span text:style-name="Strong_20_Emphasis">Trié par agence. Tri N° 2 par tiers</text:span> </text:span><text:line-break/><text:line-break/><text:line-break/>
<text:line-break/><text:line-break/>
<text:span text:style-name=""><text:span text:style-name="Strong_20_Emphasis">Trié par agence. Tri N° 2 par tiers</text:span> </text:span><text:line-break/><text:line-break/>
<text:line-break/><text:line-break/><text:span text:style-name=""><text:span text:style-name="Strong_20_Emphasis">Trié par mode de règlement. Tri N° 2 par tiers</text:span></text:span><text:line-break/><text:line-break/>
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a pièce correspondante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43</meta:creation-date>
    <dc:creator>Generated</dc:creator>
    <dc:date>2026-05-31T06::26:43</dc:date>
    <dc:language>en-US</dc:language>
    <meta:editing-cycles>1</meta:editing-cycles>
    <meta:editing-duration>PT0S</meta:editing-duration>
    <dc:title>wiki:editions:catalog:previsionsfinancieres_tresorerie</dc:title>
  </office:meta>
</office:document-meta>
</file>