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ropositions_propositioninterets"/>Date de création : 17/07/24<text:line-break/>
Date de Mise à Jour : 17/07/24<text:line-break/>
Version v23.0<text:line-break/></text:span></text:p>
      <text:p text:style-name="Horizontal_20_Line"/>
      <text:h text:style-name="Heading_20_1" text:outline-level="1"><text:bookmark-start text:name="__RefHeading___proposition_d_interets_1"/><text:bookmark-start text:name="proposition_d_interets"/>Proposition d'intérêts<text:bookmark-end text:name="__RefHeading___proposition_d_interets_1"/><text:bookmark-end text:name="proposition_d_intere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chiffré des pénalités de retard de règlement.</text:span><text:line-break/>Prévisualisation des agios à facturer par tiers.<text:line-break/>
<text:line-break/></text:p>
      <text:p text:style-name="Preformatted_20_Text"> Index<text:s text:c="2"/>-&gt;<text:s text:c="2"/>Propositions<text:s text:c="2"/>-&gt;<text:s text:c="2"/>Proposition Intérêts</text:p>
      <text:p text:style-name="Text_20_body"><text:line-break/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uméro du traitement  </text:p>
          </table:table-cell>
          <table:table-cell office:value-type="string" table:style-name="tablecell">
            <text:p text:style-name="tablealignleft"> Si “-1” : pas de traitement pris en compte<text:line-break/>Sinon renseigner le numéro de traitement d'intérêt à éditer  </text:p>
          </table:table-cell>
        </table:table-row>
        <table:table-row>
          <table:table-cell office:value-type="string" table:style-name="tablecell">
            <text:p text:style-name="tablealignleft"> Tiers                 </text:p>
          </table:table-cell>
          <table:table-cell office:value-type="string" table:style-name="tablecell">
            <text:p text:style-name="tablealignleft"> Filtre d'un ou plusieurs clients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ux        </text:p>
          </table:table-cell>
          <table:table-cell office:value-type="string" table:style-name="tablecell">
            <text:p text:style-name="tablealignleft"> Filtre d'un ou plusieurs ATC principaux.                                                                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
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ext:p text:style-name="Text_20_body"><text:line-break/>Aucun lien interactif dans cette édition.</text:p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3:45</meta:creation-date>
    <dc:creator>Generated</dc:creator>
    <dc:date>2026-06-15T01::53:45</dc:date>
    <dc:language>en-US</dc:language>
    <meta:editing-cycles>1</meta:editing-cycles>
    <meta:editing-duration>PT0S</meta:editing-duration>
    <dc:title>wiki:editions:catalog:propositions_propositioninterets</dc:title>
  </office:meta>
</office:document-meta>
</file>