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ropositions_propositionpaiementsauto"/>Date de création : 17/07/24<text:line-break/>
Date de Mise à Jour : 17/07/24<text:line-break/>
Version v23.0<text:line-break/></text:span></text:p>
      <text:p text:style-name="Horizontal_20_Line"/>
      <text:h text:style-name="Heading_20_1" text:outline-level="1"><text:bookmark-start text:name="__RefHeading___proposition_de_paiement_auto_1"/><text:bookmark-start text:name="proposition_de_paiement_auto"/>Proposition de paiement auto<text:bookmark-end text:name="__RefHeading___proposition_de_paiement_auto_1"/><text:bookmark-end text:name="proposition_de_paiement_aut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chiffré des possibilités de paiement.</text:span><text:line-break/>
Les propositions de paiement sont souvent utilisées pour estimer le montant dû aux fournisseurs. <text:line-break/>
Le mode compensatoire permet de réduire les encours.<text:line-break/>
<text:line-break/></text:p>
      <text:p text:style-name="Preformatted_20_Text"> Index<text:s text:c="2"/>-&gt;<text:s text:c="2"/>Propositions<text:s text:c="2"/>-&gt;<text:s text:c="2"/>Proposition Paiements Auto</text:p>
      <text:p text:style-name="Text_20_body"><text:line-break/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</text:p>
          </table:table-cell>
          <table:table-cell office:value-type="string" table:style-name="tableheader">
            <text:p text:style-name="Table_20_Heading"> Détai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éro de traitement  </text:p>
          </table:table-cell>
          <table:table-cell office:value-type="string" table:style-name="tablecell">
            <text:p text:style-name="tablealignleft"> Renseigner le numéro de traitement de paiement auto à éditer                   </text:p>
          </table:table-cell>
        </table:table-row>
        <table:table-row>
          <table:table-cell office:value-type="string" table:style-name="tablecell">
            <text:p text:style-name="tablealignleft"> Tri par               </text:p>
          </table:table-cell>
          <table:table-cell office:value-type="string" table:style-name="tablecell">
            <text:p text:style-name="tablealignleft"> Banque, Tiers, Mode de paiement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2 par           </text:p>
          </table:table-cell>
          <table:table-cell office:value-type="string" table:style-name="tablecell">
            <text:p text:style-name="tablealignleft"> Tri secondaire.<text:line-break/>Penser à cocher “Visible par défaut” pour voir ce 2ème tri.  </text:p>
          </table:table-cell>
        </table:table-row>
        <table:table-row>
          <table:table-cell office:value-type="string" table:style-name="tablecell">
            <text:p text:style-name="tablealignleft"> Mode de paiement      </text:p>
          </table:table-cell>
          <table:table-cell office:value-type="string" table:style-name="tablecell">
            <text:p text:style-name="tablealignleft"> Sélectionner Chèque, Virement, Prélèvement, etc, ou Tous.                      </text:p>
          </table:table-cell>
        </table:table-row>
        <table:table-row>
          <table:table-cell office:value-type="string" table:style-name="tablecell">
            <text:p text:style-name="tablealignleft"> Banque                </text:p>
          </table:table-cell>
          <table:table-cell office:value-type="string" table:style-name="tablecell">
            <text:p text:style-name="tablealignleft"> Filtre d'une banque en particulier.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</text:p>
          </table:table-cell>
          <table:table-cell office:value-type="string" table:style-name="tablecell">
            <text:p text:style-name="tablealignleft"> Filtre d'un ou plusieurs Fournisseurs.                                       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"><text:span text:style-name="Strong_20_Emphasis">Avec Mode de paiement virement sélectionné</text:span> </text:span><text:line-break/><text:line-break/>
<text:line-break/><text:line-break/></text:p>
      <text:p text:style-name="Text_20_body"><text:span text:style-name=""><text:span text:style-name="Strong_20_Emphasis">Pour un tiers sélectionné</text:span> </text:span><text:line-break/><text:line-break/>

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a pièce correspondante  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4:44</meta:creation-date>
    <dc:creator>Generated</dc:creator>
    <dc:date>2026-05-31T06::24:44</dc:date>
    <dc:language>en-US</dc:language>
    <meta:editing-cycles>1</meta:editing-cycles>
    <meta:editing-duration>PT0S</meta:editing-duration>
    <dc:title>wiki:editions:catalog:propositions_propositionpaiementsauto</dc:title>
  </office:meta>
</office:document-meta>
</file>