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apportsdaudit_auditacteurs"/>Date de création : 10/09/24<text:line-break/>
Date de Mise à Jour : 10/09/24<text:line-break/>
Version v23.0<text:line-break/></text:span></text:p>
      <text:p text:style-name="Horizontal_20_Line"/>
      <text:h text:style-name="Heading_20_1" text:outline-level="1"><text:bookmark-start text:name="__RefHeading___audit_acteurs_1"/><text:bookmark-start text:name="audit_acteurs"/>Audit Acteurs<text:bookmark-end text:name="__RefHeading___audit_acteurs_1"/><text:bookmark-end text:name="audit_acteur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Liste des paramétrages manquants ou incomplets dans les modèles d'écriture.</text:span><text:line-break/>
Les acteurs sont multiples : Banques, Tiers, Articles, Bonifications Réfactions, Taxes …<text:line-break/>
L'édition peut être utile pour rechercher un modèle d'écriture Tiers inexistant, par exemple.
<text:line-break/></text:p>
      <text:p text:style-name="Preformatted_20_Text"> Index<text:s text:c="2"/>-&gt;<text:s text:c="2"/>Rapports Audit -&gt;<text:s text:c="2"/>Audit Acteurs</text:p>
      <text:p text:style-name="Text_20_body"><text:line-break/><text:line-break/><text:line-break/></text:p>
      <text:h text:style-name="Heading_20_1" text:outline-level="1"><text:bookmark-start text:name="__RefHeading___selection_3"/><text:bookmark-start text:name="selection"/>Sélection<text:bookmark-end text:name="__RefHeading___selection_3"/><text:bookmark-end text:name="selection"/></text:h>
      <text:p text:style-name="Text_20_body"><text:span text:style-name="Strong_20_Emphasis">Choix des types de modèles d'écriture à auditer</text:span> :<text:line-break/><text:line-break/>

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Tiers</text:p>
        </text:list-item>
        <text:list-item>
          <text:p text:style-name="List_20_1_Content"> Articles</text:p>
        </text:list-item>
        <text:list-item>
          <text:p text:style-name="List_20_1_Content"> Agences</text:p>
        </text:list-item>
        <text:list-item>
          <text:p text:style-name="List_20_1_Content"> Bonifs Réfacs</text:p>
        </text:list-item>
        <text:list-item>
          <text:p text:style-name="List_20_1_Content"> Taxes</text:p>
        </text:list-item>
        <text:list-item>
          <text:p text:style-name="List_20_1_Content_Last"> TVA</text:p>
        </text:list-item>
      </text:list>
      <text:line-break/>
      <text:line-break/>
      <text:line-break/>
      <text:line-break/>
      <text:line-break/>
      <text:line-break/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ext:p text:style-name="Text_20_body">Aucun lien interactif sur cette édition.</text:p>
      <text:p text:style-name="Text_20_body"><text:line-break/>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20:52</meta:creation-date>
    <dc:creator>Generated</dc:creator>
    <dc:date>2026-05-31T07::20:52</dc:date>
    <dc:language>en-US</dc:language>
    <meta:editing-cycles>1</meta:editing-cycles>
    <meta:editing-duration>PT0S</meta:editing-duration>
    <dc:title>wiki:editions:catalog:rapportsdaudit_auditacteurs</dc:title>
  </office:meta>
</office:document-meta>
</file>