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analytique"/>Date de création : 10/09/24<text:line-break/>
Date de Mise à Jour : 10/09/24<text:line-break/>
Version v23.0<text:line-break/></text:span></text:p>
      <text:p text:style-name="Horizontal_20_Line"/>
      <text:h text:style-name="Heading_20_1" text:outline-level="1"><text:bookmark-start text:name="__RefHeading___audit_analytique_1"/><text:bookmark-start text:name="audit_analytique"/>Audit Analytique<text:bookmark-end text:name="__RefHeading___audit_analytique_1"/><text:bookmark-end text:name="audit_analytiqu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s articles par groupe dont l'analytique n'est pas paramétrée.</text:span><text:line-break/>
<text:line-break/></text:p>
      <text:p text:style-name="Preformatted_20_Text"> Index<text:s text:c="2"/>-&gt;<text:s text:c="2"/>Rapports Audit -&gt;<text:s text:c="2"/>Audit analytique</text:p>
      <text:p text:style-name="Text_20_body"><text:line-break/><text:line-break/><text:line-break/></text:p>
      <text:h text:style-name="Heading_20_1" text:outline-level="1"><text:bookmark-start text:name="__RefHeading___exemples_d_edition_3"/><text:bookmark-start text:name="exemples_d_edition"/>Exemples d'édition<text:bookmark-end text:name="__RefHeading___exemples_d_edition_3"/><text:bookmark-end text:name="exemples_d_edition"/></text:h>
      <text:p text:style-name="Text_20_body"><text:line-break/>
<text:line-break/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ext:p text:style-name="Text_20_body">Aucun lien interactif sur cette édition.</text:p>
      <text:p text:style-name="Text_20_body"><text:line-break/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8:57</meta:creation-date>
    <dc:creator>Generated</dc:creator>
    <dc:date>2026-05-31T07::28:57</dc:date>
    <dc:language>en-US</dc:language>
    <meta:editing-cycles>1</meta:editing-cycles>
    <meta:editing-duration>PT0S</meta:editing-duration>
    <dc:title>wiki:editions:catalog:rapportsdaudit_auditanalytique</dc:title>
  </office:meta>
</office:document-meta>
</file>