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apportsaaffecter"/>Date de création : 16/07/25<text:line-break/>
Date de Mise à Jour : 04/08/25<text:line-break/>
Version v24.0<text:line-break/></text:span></text:p>
      <text:p text:style-name="Horizontal_20_Line"/>
      <text:h text:style-name="Heading_20_1" text:outline-level="1"><text:bookmark-start text:name="__RefHeading___audit_apports_a_affecter_1"/><text:bookmark-start text:name="audit_apports_a_affecter"/>Audit Apports à affecter<text:bookmark-end text:name="__RefHeading___audit_apports_a_affecter_1"/><text:bookmark-end text:name="audit_apports_a_affecter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iste des apports de céréale hors contrats &amp; des reliquats de contrats d'achat non transformés.</text:span><text:line-break/>
Permet d'estimer les quantités apportées, non affectées, pour une éventuelle prise en charge contractuelle.
<text:line-break/></text:p>
      <text:p text:style-name="Preformatted_20_Text"> Index<text:s text:c="2"/>-&gt;<text:s text:c="2"/>Résultats Céréales -&gt;<text:s text:c="2"/>Audit apports à affecter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… au…                         </text:p>
          </table:table-cell>
          <table:table-cell office:value-type="string" table:style-name="tablecell">
            <text:p text:style-name="tablealignleft"> Période des dates des pièces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mpagnes                                </text:p>
          </table:table-cell>
          <table:table-cell office:value-type="string" table:style-name="tablecell">
            <text:p text:style-name="tablealignleft"> Filtre d'une ou plusieurs campagnes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éréale, Type de tiers, Tiers            </text:p>
          </table:table-cell>
          <table:table-cell office:value-type="string" table:style-name="tablecell">
            <text:p text:style-name="tablealignleft"> Filtres supplémentaires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quement les tiers ayant des contrats  </text:p>
          </table:table-cell>
          <table:table-cell office:value-type="string" table:style-name="tablecell">
            <text:p text:style-name="tablealignleft"> A cocher pour ne sélectionner que les tiers ayant un contrat non soldé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ractéristique                          </text:p>
          </table:table-cell>
          <table:table-cell office:value-type="string" table:style-name="tablecell">
            <text:p text:style-name="tablealignleft"> Renseigner les caractéristiques à faire apparaitre dans l'édition et sur lesquelles filtrer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e à cocher                            </text:p>
          </table:table-cell>
          <table:table-cell office:value-type="string" table:style-name="tablecell">
            <text:p text:style-name="tablealignleft"> Si <text:span text:style-name="Emphasis">coché</text:span> : Filtre sur  les valeurs de caractéristiques <text:span text:style-name="Strong_20_Emphasis">uniquement comprises dans l'intervalle [Mini, maxi]</text:span> renseigné<text:line-break/>Si <text:span text:style-name="Emphasis">décoché</text:span> : Filtre sur  les valeurs de caractéristiques <text:span text:style-name="Strong_20_Emphasis">comprises dans l'intervalle  ou sans valeur de caractéristique</text:span>  </text:p>
          </table:table-cell>
        </table:table-row>
        <table:table-row>
          <table:table-cell office:value-type="string" table:style-name="tablecell">
            <text:p text:style-name="tablealignleft"> Mini.. Maxi…                           </text:p>
          </table:table-cell>
          <table:table-cell office:value-type="string" table:style-name="tablecell">
            <text:p text:style-name="tablealignleft"> Renseigner l'intervalle de valeurs de caractéristique à prendre en compte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/text:p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4:00</meta:creation-date>
    <dc:creator>Generated</dc:creator>
    <dc:date>2026-06-02T23::24:00</dc:date>
    <dc:language>en-US</dc:language>
    <meta:editing-cycles>1</meta:editing-cycles>
    <meta:editing-duration>PT0S</meta:editing-duration>
    <dc:title>wiki:editions:catalog:rapportsdaudit_auditapportsaaffecter</dc:title>
  </office:meta>
</office:document-meta>
</file>