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1870e6c94bd3862cf722307230ac2.jpg"/>
  <manifest:file-entry manifest:media-type="image/jpeg" manifest:full-path="Pictures/c967b0f43cad9daff6fe9f5cdaac3a8b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articlesderniereoperation"/>Date de création : 10/09/24<text:line-break/>
Date de Mise à Jour : 10/09/24<text:line-break/>
Version v23.0<text:line-break/></text:span></text:p>
      <text:p text:style-name="Horizontal_20_Line"/>
      <text:h text:style-name="Heading_20_1" text:outline-level="1"><text:bookmark-start text:name="__RefHeading___audit_articles_1"/><text:bookmark-start text:name="audit_articles"/>Audit Articles<text:bookmark-end text:name="__RefHeading___audit_articles_1"/><text:bookmark-end text:name="audit_articl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e liste des articles n'ayant pas de mouvements depuis une date.</text:span><text:line-break/>
Vision du stock restant pour les articles invendus.
<text:line-break/></text:p>
      <text:p text:style-name="Preformatted_20_Text"> Index<text:s text:c="2"/>-&gt;<text:s text:c="2"/>Rapports Audit -&gt;<text:s text:c="2"/>Audit Articl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rnière opération antérieure au  </text:p>
          </table:table-cell>
          <table:table-cell office:value-type="string" table:style-name="tablecell">
            <text:p text:style-name="tablealignleft"> Renseigner la date à partir de laquelle on souhaite étudier les mouvement des articles                       </text:p>
          </table:table-cell>
        </table:table-row>
        <table:table-row>
          <table:table-cell office:value-type="string" table:style-name="tablecell">
            <text:p text:style-name="tablealignleft"> Pour les articles                 </text:p>
          </table:table-cell>
          <table:table-cell office:value-type="string" table:style-name="tablecell">
            <text:p text:style-name="tablealignleft"> Actifs, inactifs ou les 2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        </text:p>
          </table:table-cell>
          <table:table-cell office:value-type="string" table:style-name="tablecell">
            <text:p text:style-name="tablealignleft"> Présélection des articles Appro ou céréale. Champ obligatoir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s                        </text:p>
          </table:table-cell>
          <table:table-cell office:value-type="string" table:style-name="tablecell">
            <text:p text:style-name="tablealignleft"> Permet de filtrer les articles d'un fabricant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physique…  à…           </text:p>
          </table:table-cell>
          <table:table-cell office:value-type="string" table:style-name="tablecell">
            <text:p text:style-name="tablealignleft"> Avec un stock physique inférieur ou supérieur à une quantité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                              </text:p>
          </table:table-cell>
          <table:table-cell office:value-type="string" table:style-name="tablecell">
            <text:p text:style-name="tablealignleft"> par Article, Date, quantité stock.<text:line-break/>Le tri pourra être modifié au sein de l'édition par un lien interactif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Articles</text:p>
        </text:list-item>
        <text:list-item>
          <text:p text:style-name="List_20_1_Content"> Lien interactif vers la fiche article</text:p>
        </text:list-item>
        <text:list-item>
          <text:p text:style-name="List_20_1_Content_Last"> Lien interactif vers un article HS</text:p>
        </text:list-item>
      </text:list>
      <text:line-break/>
      <text:line-break/>
      <text:line-break/>
      <text:p text:style-name="Text_20_body">Lien vers un <text:span text:style-name="Strong_20_Emphasis">article dont la date de fin de commercialisation est dépassée</text:span> :
<text:line-break/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</text:p>
          </table:table-cell>
          <table:table-cell office:value-type="string" table:style-name="tableheader">
            <text:p text:style-name="Table_20_Heading"> Descriptif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66145833333333cm" svg:height="0.69627192982456cm"><draw:image xlink:href="Pictures/27e1870e6c94bd3862cf722307230ac2.jpg" xlink:type="simple" xlink:show="embed" xlink:actuate="onLoad"/></draw:frame>  </text:p>
          </table:table-cell>
          <table:table-cell office:value-type="string" table:style-name="tablecell">
            <text:p text:style-name="tablealignleft"> Ouvre l'aperçu de la fiche article correspondante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52916666666667cm" svg:height="0.61271929824561cm"><draw:image xlink:href="Pictures/c967b0f43cad9daff6fe9f5cdaac3a8b.jpg" xlink:type="simple" xlink:show="embed" xlink:actuate="onLoad"/></draw:frame>              </text:p>
          </table:table-cell>
          <table:table-cell office:value-type="string" table:style-name="tablecell">
            <text:p text:style-name="tablealignleft"> Lien pour trier par ce champ                    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55</meta:creation-date>
    <dc:creator>Generated</dc:creator>
    <dc:date>2026-05-31T06::25:55</dc:date>
    <dc:language>en-US</dc:language>
    <meta:editing-cycles>1</meta:editing-cycles>
    <meta:editing-duration>PT0S</meta:editing-duration>
    <dc:title>wiki:editions:catalog:rapportsdaudit_auditarticlesderniereoperation</dc:title>
  </office:meta>
</office:document-meta>
</file>