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chronologiearticles"/>Date de création : 11/09/24<text:line-break/>
Date de Mise à Jour : 03/10/24<text:line-break/>
Version v23.0<text:line-break/></text:span></text:p>
      <text:p text:style-name="Horizontal_20_Line"/>
      <text:h text:style-name="Heading_20_1" text:outline-level="1"><text:bookmark-start text:name="__RefHeading___audit_chronologie_articles_1"/><text:bookmark-start text:name="audit_chronologie_articles"/>Audit Chronologie Articles<text:bookmark-end text:name="__RefHeading___audit_chronologie_articles_1"/><text:bookmark-end text:name="audit_chronologie_articl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e liste des interventions sur les fiches article.</text:span><text:line-break/>
Permet de savoir qui et quand est intervenu en dernier sur la fiche d'un article.<text:line-break/>
<text:line-break/></text:p>
      <text:p text:style-name="Preformatted_20_Text"> Index<text:s text:c="2"/>-&gt;<text:s text:c="2"/>Rapports Audit -&gt;<text:s text:c="2"/>Audit Chronologie Articl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               </text:p>
          </table:table-cell>
          <table:table-cell office:value-type="string" table:style-name="tablecell">
            <text:p text:style-name="tablealignleft"> Filtre d'un ou plusieurs articles.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s de création du… Au…      </text:p>
          </table:table-cell>
          <table:table-cell office:value-type="string" table:style-name="tablecell">
            <text:p text:style-name="tablealignleft"> Filtre sur les dates de création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s de modification du… Au…  </text:p>
          </table:table-cell>
          <table:table-cell office:value-type="string" table:style-name="tablecell">
            <text:p text:style-name="tablealignleft"> Filtre sur les dates de modification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                              </text:p>
          </table:table-cell>
          <table:table-cell office:value-type="string" table:style-name="tablecell">
            <text:p text:style-name="tablealignleft"> Avec Articles supprimés, sans ou les 2.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 </text:p>
          </table:table-cell>
          <table:table-cell office:value-type="string" table:style-name="tablecell">
            <text:p text:style-name="tablealignleft"> Sélectionner les champs sur lesquels trier les données :<text:line-break/>Articles/date création, Date création/article, Date modif/utilisateur.  </text:p>
          </table:table-cell>
        </table:table-row>
        <table:table-row>
          <table:table-cell office:value-type="string" table:style-name="tablecell">
            <text:p text:style-name="tablealignleft"> Qui                                </text:p>
          </table:table-cell>
          <table:table-cell office:value-type="string" table:style-name="tablecell">
            <text:p text:style-name="tablealignleft"> Filtre d'un utilisateur en particulier.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ext:p text:style-name="Text_20_body">Aucun lien interactif sur cette édition</text:p>
      <text:p text:style-name="Text_20_body"><text:line-break/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8::30:35</meta:creation-date>
    <dc:creator>Generated</dc:creator>
    <dc:date>2026-05-31T08::30:35</dc:date>
    <dc:language>en-US</dc:language>
    <meta:editing-cycles>1</meta:editing-cycles>
    <meta:editing-duration>PT0S</meta:editing-duration>
    <dc:title>wiki:editions:catalog:rapportsdaudit_auditchronologiearticles</dc:title>
  </office:meta>
</office:document-meta>
</file>