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hronologiepieces"/>Date de création : 03/10/24<text:line-break/>
Date de Mise à Jour : 03/10/24<text:line-break/>
Version v23.0<text:line-break/></text:span></text:p>
      <text:p text:style-name="Horizontal_20_Line"/>
      <text:h text:style-name="Heading_20_1" text:outline-level="1"><text:bookmark-start text:name="__RefHeading___audit_chronologie_pieces_1"/><text:bookmark-start text:name="audit_chronologie_pieces"/>Audit Chronologie Pièces<text:bookmark-end text:name="__RefHeading___audit_chronologie_pieces_1"/><text:bookmark-end text:name="audit_chronologie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interventions sur les pièces. Permet de savoir qui et quand est intervenu en dernier sur une pièce.</text:span><text:line-break/>
Remarque : Les traitements d'envoi en compta sont en général les dernières opérations affectant les factures.<text:line-break/>
<text:line-break/></text:p>
      <text:p text:style-name="Preformatted_20_Text"> Index<text:s text:c="2"/>-&gt;<text:s text:c="2"/>Rapports Audit -&gt;<text:s text:c="2"/>Audit Chronologie Pièc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pièce               </text:p>
          </table:table-cell>
          <table:table-cell office:value-type="string" table:style-name="tablecell">
            <text:p text:style-name="tablealignleft"> Filtre d'un ou plusieurs type de pièce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pièce du… Au…   </text:p>
          </table:table-cell>
          <table:table-cell office:value-type="string" table:style-name="tablecell">
            <text:p text:style-name="tablealignleft"> Période de date de pièce à prendre en compt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saisie du… Au…  </text:p>
          </table:table-cell>
          <table:table-cell office:value-type="string" table:style-name="tablecell">
            <text:p text:style-name="tablealignleft"> Période de date de créatio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modif du… Au…   </text:p>
          </table:table-cell>
          <table:table-cell office:value-type="string" table:style-name="tablecell">
            <text:p text:style-name="tablealignleft"> Période de date de modification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èces                   </text:p>
          </table:table-cell>
          <table:table-cell office:value-type="string" table:style-name="tablecell">
            <text:p text:style-name="tablealignleft"> Avec les pièces valides, supprimées ou les deux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èces                   </text:p>
          </table:table-cell>
          <table:table-cell office:value-type="string" table:style-name="tablecell">
            <text:p text:style-name="tablealignleft"> Avec les pièces archivées, non archivées ou les deux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i                      </text:p>
          </table:table-cell>
          <table:table-cell office:value-type="string" table:style-name="tablecell">
            <text:p text:style-name="tablealignleft"> Filtre d'un utilisateur en particulier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                     </text:p>
          </table:table-cell>
          <table:table-cell office:value-type="string" table:style-name="tablecell">
            <text:p text:style-name="tablealignleft"> Ordre multiples avec Entité Site, Date pièce, Type de pièce, Date pièce, Date création, Identification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09</meta:creation-date>
    <dc:creator>Generated</dc:creator>
    <dc:date>2026-05-31T07::26:09</dc:date>
    <dc:language>en-US</dc:language>
    <meta:editing-cycles>1</meta:editing-cycles>
    <meta:editing-duration>PT0S</meta:editing-duration>
    <dc:title>wiki:editions:catalog:rapportsdaudit_auditchronologiepieces</dc:title>
  </office:meta>
</office:document-meta>
</file>