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commandesventeappro"/>Date de création : 30/09/24<text:line-break/>
Date de Mise à Jour : 30/09/24<text:line-break/>
Version v23.0<text:line-break/></text:span></text:p>
      <text:p text:style-name="Horizontal_20_Line"/>
      <text:h text:style-name="Heading_20_1" text:outline-level="1"><text:bookmark-start text:name="__RefHeading___audit_commandes_vente_appro_1"/><text:bookmark-start text:name="audit_commandes_vente_appro"/>Audit Commandes vente Appro<text:bookmark-end text:name="__RefHeading___audit_commandes_vente_appro_1"/><text:bookmark-end text:name="audit_commandes_vente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Contenu détaillé des commandes vente appro sur une période.</text:span><text:line-break/>
Vision historique et chronologique des lignes de commande à l'image du contenu des résultats.<text:line-break/>
<text:span text:style-name="underline">Cas d'utilisation</text:span> : Recherche montant prévisionnel taxe.
<text:line-break/></text:p>
      <text:p text:style-name="Preformatted_20_Text"> Index<text:s text:c="2"/>-&gt;<text:s text:c="2"/>Rapports Audit -&gt;<text:s text:c="2"/>Audit Commandes Vente Appro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Date au…  </text:p>
          </table:table-cell>
          <table:table-cell office:value-type="string" table:style-name="tablecell">
            <text:p text:style-name="tablealignleft"> Période de date des pièce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éro de traitement   </text:p>
          </table:table-cell>
          <table:table-cell office:value-type="string" table:style-name="tablecell">
            <text:p text:style-name="tablealignleft"> Filtrer un traitement d'import de commande.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</text:p>
          </table:table-cell>
          <table:table-cell office:value-type="string" table:style-name="tablecell">
            <text:p text:style-name="tablealignleft"> Filtre types de pièce Commande normale, Commande proforma.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2:56</meta:creation-date>
    <dc:creator>Generated</dc:creator>
    <dc:date>2026-06-02T23::22:56</dc:date>
    <dc:language>en-US</dc:language>
    <meta:editing-cycles>1</meta:editing-cycles>
    <meta:editing-duration>PT0S</meta:editing-duration>
    <dc:title>wiki:editions:catalog:rapportsdaudit_auditcommandesventeappro</dc:title>
  </office:meta>
</office:document-meta>
</file>