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rapportsdaudit_auditcomptable"/>Date de création : 04/10/24<text:line-break/>
Date de Mise à Jour : 25/10/24<text:line-break/>
Version v23.0<text:line-break/></text:span></text:p>
      <text:p text:style-name="Horizontal_20_Line"/>
      <text:h text:style-name="Heading_20_1" text:outline-level="1"><text:bookmark-start text:name="__RefHeading___audit_comptable_1"/><text:bookmark-start text:name="audit_comptable"/>Audit Comptable<text:bookmark-end text:name="__RefHeading___audit_comptable_1"/><text:bookmark-end text:name="audit_comptabl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Rapports d'anomalies multiples pour les différents audits demandés.</text:span><text:line-break/>
Seuls les audits comportant des anomalies seront affichés.<text:line-break/>
<text:line-break/></text:p>
      <text:p text:style-name="Preformatted_20_Text"> Index<text:s text:c="2"/>-&gt;<text:s text:c="2"/>Rapports Audit -&gt;<text:s text:c="2"/>Audit Comptable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                           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puis le…                                                                  </text:p>
          </table:table-cell>
          <table:table-cell office:value-type="string" table:style-name="tablecell">
            <text:p text:style-name="tablealignleft"> Date à partir de laquelle les audits doivent être réalisés<text:line-break/>Si vide alors comptabilise la date du jour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les tiers supprimés                                                      </text:p>
          </table:table-cell>
          <table:table-cell office:value-type="string" table:style-name="tablecell">
            <text:p text:style-name="tablealignleft"> A cocher pour visualiser également les pièces concernant des tiers supprimés depuis la date renseignée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pport Audit pièces sans compte comptable                                    </text:p>
          </table:table-cell>
          <table:table-cell office:value-type="string" table:style-name="tablecell">
            <text:p text:style-name="tablealignleft"> Recherche des pièces sans compte comptable dans le pied (facture, paiement, règlement…)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pport Audit pièces avec journal de nature 'Affectation Jl / cpte bancaire'  </text:p>
          </table:table-cell>
          <table:table-cell office:value-type="string" table:style-name="tablecell">
            <text:p text:style-name="tablealignleft"> Recherche des pièces pour lesquelles le journal de la pièce est de nature “Affectation Jl / Cpte bancaire”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pport Audit compte différent entre Paiements/Règlements et Affectations     </text:p>
          </table:table-cell>
          <table:table-cell office:value-type="string" table:style-name="tablecell">
            <text:p text:style-name="tablealignleft"> Recherche des pièces pour lesquelles le compte tiers est paramétré différemment entre la pièce de Règlement/Paiement et son affectation                         </text:p>
          </table:table-cell>
        </table:table-row>
        <table:table-row>
          <table:table-cell office:value-type="string" table:style-name="tablecell">
            <text:p text:style-name="tablealignleft"> Rapport Audit pièces avec activité différente du tiers                        </text:p>
          </table:table-cell>
          <table:table-cell office:value-type="string" table:style-name="tablecell">
            <text:p text:style-name="tablealignleft"> Recherche des pièces pour lesquelles l'activité du Tiers et de la pièce sont différentes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pport Audit pièces sans journal                                             </text:p>
          </table:table-cell>
          <table:table-cell office:value-type="string" table:style-name="tablecell">
            <text:p text:style-name="tablealignleft"> Recherche des pièces sans journal comptable dans l'entête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pport Audit pièces comptables sans journaux                                 </text:p>
          </table:table-cell>
          <table:table-cell office:value-type="string" table:style-name="tablecell">
            <text:p text:style-name="tablealignleft"> Recherche des pièces pour lesquelles aucun journal n'est affecté dans le circuit administratif ⇒ Ce ne sont pas forcément des erreurs, juste une information.  </text:p>
          </table:table-cell>
        </table:table-row>
        <table:table-row>
          <table:table-cell office:value-type="string" table:style-name="tablecell">
            <text:p text:style-name="tablealignleft"> Rapport Audit anomalies compte cumul auxiliaire                               </text:p>
          </table:table-cell>
          <table:table-cell office:value-type="string" table:style-name="tablecell">
            <text:p text:style-name="tablealignleft"> Recherche des pièces pour lesquelles le paramètre “Gestion du cumul du compte” n'est pas coché dans le modèle d'écriture tiers pour les comptes 40, 41 et 45.   </text:p>
          </table:table-cell>
        </table:table-row>
        <table:table-row>
          <table:table-cell office:value-type="string" table:style-name="tablecell">
            <text:p text:style-name="tablealignleft"> Rapport Audit contrôle des pièces non validées                                </text:p>
          </table:table-cell>
          <table:table-cell office:value-type="string" table:style-name="tablecell">
            <text:p text:style-name="tablealignleft"> Recherche des pièces non révisées ou en simulation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pport Audit lettrage                                                        </text:p>
          </table:table-cell>
          <table:table-cell office:value-type="string" table:style-name="tablecell">
            <text:p text:style-name="tablealignleft"> Recherche des problèmes de lettrage sur les comptes tiers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pport Audit solde cumul des comptes                                         </text:p>
          </table:table-cell>
          <table:table-cell office:value-type="string" table:style-name="tablecell">
            <text:p text:style-name="tablealignleft"> Vérification que la table de cumul des comptes auxiliaire est juste                                                                               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list text:style-name="List_20_1" text:continue-numbering="false">
        <text:list-item>
          <text:p text:style-name="List_20_1_Content_First"> Sans cpte comptable</text:p>
        </text:list-item>
        <text:list-item>
          <text:p text:style-name="List_20_1_Content"> Nature affectation Jnal cpte bancaire</text:p>
        </text:list-item>
        <text:list-item>
          <text:p text:style-name="List_20_1_Content"> Compte différent</text:p>
        </text:list-item>
        <text:list-item>
          <text:p text:style-name="List_20_1_Content"> Activité différente</text:p>
        </text:list-item>
        <text:list-item>
          <text:p text:style-name="List_20_1_Content"> Sans journal</text:p>
        </text:list-item>
        <text:list-item>
          <text:p text:style-name="List_20_1_Content"> Pièces compt. sans jnaux</text:p>
        </text:list-item>
        <text:list-item>
          <text:p text:style-name="List_20_1_Content"> Compte cumul auxiliaire</text:p>
        </text:list-item>
        <text:list-item>
          <text:p text:style-name="List_20_1_Content"> Pièces non validées</text:p>
        </text:list-item>
        <text:list-item>
          <text:p text:style-name="List_20_1_Content"> Lettrage</text:p>
        </text:list-item>
        <text:list-item>
          <text:p text:style-name="List_20_1_Content_Last"> Solde cumul des comptes</text:p>
        </text:list-item>
      </text:list>
      <text:line-break/>
      <text:p text:style-name="Text_20_body"><text:span text:style-name=""><text:span text:style-name="underline">Anomalie</text:span> : <text:span text:style-name="Strong_20_Emphasis">Pas de compte comptable dans le pied de la pièce (facture, paiement, règlement…)</text:span></text:span><text:line-break/><text:line-break/><text:line-break/>
</text:p>
      <text:p text:style-name="Text_20_body"><text:line-break/><text:line-break/></text:p>
      <text:line-break/>
      <text:list text:style-name="List_20_1" text:continue-numbering="false">
        <text:list-item>
          <text:p text:style-name="List_20_1_Content_First"> Les <text:span text:style-name="Strong_20_Emphasis">factures</text:span> ne seront pas présentes dans l'encours, ne pourront pas être réglées/payées et l'extraction comptable ne pourra pas se faire (non param).</text:p>
        </text:list-item>
        <text:list-item>
          <text:p text:style-name="List_20_1_Content_Last"> Les <text:span text:style-name="Strong_20_Emphasis">paiements/règlements</text:span> seront en anomalie lors de l'extraction comptable.<text:line-break/></text:p>
        </text:list-item>
      </text:list>
      <text:p text:style-name="Text_20_body">⇒ Lancer un traitement d' <text:span text:style-name="Strong_20_Emphasis"><text:a xlink:type="simple" xlink:href="https://wiki.atys.analys-informatique.com/doku.php?id=wiki:docs_en_cours:affectation_cmptes_comptables" text:style-name="Internet_20_link" text:visited-style-name="Visited_20_Internet_20_Link">Affectation des comptes comptables dans les pièces</text:a></text:span>.</text:p>
      <text:line-break/>
      <text:p text:style-name="Text_20_body"><text:span text:style-name=""><text:span text:style-name="underline">Anomalie</text:span> : <text:span text:style-name="Strong_20_Emphasis">Le journal de la pièce est de nature “Affectation Jl / Cpte bancaire”</text:span></text:span><text:line-break/><text:line-break/>
</text:p>
      <text:p text:style-name="Text_20_body"><text:line-break/><text:line-break/></text:p>
      <text:line-break/>
      <text:p text:style-name="Text_20_body">⇒ Se rendre dans le <text:span text:style-name="Strong_20_Emphasis"><text:a xlink:type="simple" xlink:href="https://wiki.atys.analys-informatique.com/doku.php?id=wiki:docs_en_cours:agences_bancaires#compte" text:style-name="Internet_20_link" text:visited-style-name="Visited_20_Internet_20_Link">paramétrage de l'agence bancaire</text:a></text:span> et <text:span text:style-name="Strong_20_Emphasis">renseigner un code journal</text:span> pour la combinaison Compte bancaire/type de pièce/Mode de règlement et/ou </text:p>
      <text:line-break/>
      <text:p text:style-name="Text_20_body">⇒  <text:span text:style-name="Strong_20_Emphasis">Renseigner les éléments manquants dans l'entête</text:span> et valider la pièce.<text:line-break/><text:span text:style-name=""><text:span text:style-name="underline">Anomalie</text:span> : <text:span text:style-name="Strong_20_Emphasis">Le compte tiers est différent entre la pièce de règlement/Paiement et son affectation.</text:span></text:span><text:line-break/><text:line-break/>
 </text:p>
      <text:p text:style-name="Text_20_body"><text:line-break/><text:line-break/></text:p>
      <text:line-break/>
      <text:p text:style-name="Text_20_body">⇒ Vérifier et modifier le <text:span text:style-name="Strong_20_Emphasis">modèle d'écriture Tiers</text:span><text:line-break/>
⇒ Puis lancer le traitement de <text:span text:style-name="Strong_20_Emphasis"><text:a xlink:type="simple" xlink:href="https://wiki.atys.analys-informatique.com/doku.php?id=wiki:docs_en_cours:maj_cmpte_tiers_sur_aff" text:style-name="Internet_20_link" text:visited-style-name="Visited_20_Internet_20_Link">MAJ compte tiers sur affectation</text:a></text:span> <text:line-break/>
⇒ Et <text:span text:style-name="Strong_20_Emphasis">relancer l'audit</text:span> pour vérifier que tout est revenu dans l'ordre.
<text:line-break/><text:span text:style-name=""><text:span text:style-name="underline">Anomalie</text:span> : <text:span text:style-name="Strong_20_Emphasis">L'activité du Tiers et de la pièce sont différentes</text:span></text:span><text:line-break/><text:line-break/>
  </text:p>
      <text:p text:style-name="Text_20_body"><text:line-break/><text:line-break/></text:p>
      <text:line-break/>
      <text:p text:style-name="Text_20_body">⇒ <text:span text:style-name="Strong_20_Emphasis">Cocher la bonne activité</text:span> dans la fiche Tiers.
ou<text:line-break/></text:p>
      <text:line-break/>
      <text:p text:style-name="Text_20_body">
Dans ce cas, la ligne apparait <text:span text:style-name="Strong_20_Emphasis">en rouge</text:span> dans le rapport.<text:line-break/>
⇒ Lancer le <text:span text:style-name="Strong_20_Emphasis">traitement de <text:a xlink:type="simple" xlink:href="https://wiki.atys.analys-informatique.com/doku.php?id=wiki:docs_en_cours:traitement_recuperation_tiers" text:style-name="Internet_20_link" text:visited-style-name="Visited_20_Internet_20_Link">Récupération tiers</text:a></text:span>
<text:line-break/><text:span text:style-name=""><text:span text:style-name="underline">Anomalie</text:span> : <text:span text:style-name="Strong_20_Emphasis">Pièce sans journal comptable dans l'entête</text:span></text:span><text:line-break/><text:line-break/>
<text:line-break/> </text:p>
      <text:p text:style-name="Text_20_body"><text:line-break/><text:line-break/></text:p>
      <text:line-break/>
      <text:p text:style-name="Text_20_body">⇒ <text:span text:style-name="Strong_20_Emphasis">Renseigner un journal</text:span> dans le circuit administratif si besoin<text:line-break/><text:line-break/>
⇒ Si le <text:span text:style-name="Strong_20_Emphasis">journal était absent</text:span>, lancer un traitement d' <text:a xlink:type="simple" xlink:href="https://wiki.atys.analys-informatique.com/doku.php?id=wiki:docs_en_cours:affectation_jal_ds_pieces" text:style-name="Internet_20_link" text:visited-style-name="Visited_20_Internet_20_Link">Affectation du journal dans les pièces</text:a>.
<text:line-break/><text:span text:style-name=""><text:span text:style-name="underline">Anomalie</text:span> : <text:span text:style-name="Strong_20_Emphasis">Pièce pour laquelle aucun journal n'est affecté dans le circuit administratif</text:span></text:span><text:line-break/>
⇒ Si ce sont des pièces de factures, règlements/Paiements il doit impérativement y avoir un journal de renseigné.<text:line-break/>Par contre pour les pièces de livraisons clients, ce ne sont pas forcément des erreurs (voir gestion des commandes clients anticipées).<text:line-break/> </text:p>
      <text:p text:style-name="Text_20_body"><text:line-break/><text:line-break/></text:p>
      <text:line-break/>
      <text:p text:style-name="Text_20_body"><text:span text:style-name="Strong_20_Emphasis">Si c'est une erreur</text:span> :<text:line-break/>
⇒ Renseigner un journal dans le circuit administratif<text:line-break/><text:line-break/>
<text:span text:style-name="Strong_20_Emphasis">Si des pièces ont déjà été saisies</text:span> :<text:line-break/>
⇒ Lancer le traitement d' <text:a xlink:type="simple" xlink:href="https://wiki.atys.analys-informatique.com/doku.php?id=wiki:docs_en_cours:affectation_jal_ds_pieces" text:style-name="Internet_20_link" text:visited-style-name="Visited_20_Internet_20_Link">Affectation du journal dans les pièces</text:a>.<text:line-break/>
⇒ Puis lancer le traitement d' <text:a xlink:type="simple" xlink:href="https://wiki.atys.analys-informatique.com/doku.php?id=wiki:docs_en_cours:affectation_cmptes_comptables" text:style-name="Internet_20_link" text:visited-style-name="Visited_20_Internet_20_Link">Affectation des comptes comptables dans les pièces</text:a>.<text:line-break/>
<text:line-break/><text:span text:style-name=""><text:span text:style-name="underline">Anomalie</text:span> : <text:span text:style-name="Strong_20_Emphasis">Pièces pour laquelle le paramètre “Gestion du cumul du compte” n'est pas coché dans le modèle d'écriture tiers pour les comptes 40, 41 et 45.</text:span></text:span><text:line-break/> <text:line-break/>
<text:line-break/>
Le cumul du compte auxiliaire n'étant pas mis à jour, cela fausse le solde antérieur au début de la période demandée.<text:line-break/><text:line-break/>
⇒ <text:span text:style-name="Strong_20_Emphasis">Cocher le paramètre</text:span> dans le modèle d'écriture<text:line-break/>
⇒ Lancer le <text:span text:style-name="Strong_20_Emphasis">traitement “<text:a xlink:type="simple" xlink:href="https://wiki.atys.analys-informatique.com/doku.php?id=wiki:docs_en_cours:affectation_cmpte_aux_tiers" text:style-name="Internet_20_link" text:visited-style-name="Visited_20_Internet_20_Link">Affectation comptes auxiliaires des tiers</text:a>“</text:span><text:line-break/>
⇒ Puis lancer le <text:span text:style-name="Strong_20_Emphasis">traitement ”<text:a xlink:type="simple" xlink:href="https://wiki.atys.analys-informatique.com/doku.php?id=wiki:docs_en_cours:cumul_cmpte_aux" text:style-name="Internet_20_link" text:visited-style-name="Visited_20_Internet_20_Link">Cumuls comptes auxiliaires</text:a>“</text:span>, sachant qu'il doit <text:span text:style-name="Strong_20_Emphasis"><text:span text:style-name="">impérativement</text:span></text:span> être lancé lorsque personne ne saisie de pièce (voir avec l'administrateur d'Atys)<text:line-break/><text:span text:style-name=""><text:span text:style-name="underline">Anomalie</text:span> : <text:span text:style-name="Strong_20_Emphasis">Pièces comptables non révisées ou en simulation.</text:span></text:span><text:line-break/><text:line-break/>
</text:p>
      <text:p text:style-name="Text_20_body"><text:line-break/><text:line-break/></text:p>
      <text:line-break/>
      <text:p text:style-name="Text_20_body">⇒ <text:span text:style-name="Strong_20_Emphasis">Si non révisée</text:span> : Réviser les pièces (manuellement ou par <text:a xlink:type="simple" xlink:href="https://wiki.atys.analys-informatique.com/doku.php?id=wiki:docs_en_cours:revision_auto_par_piece" text:style-name="Internet_20_link" text:visited-style-name="Visited_20_Internet_20_Link">traitement de révision auto par pièce</text:a>) <text:line-break/><text:line-break/>
⇒ <text:span text:style-name="Strong_20_Emphasis">Si en simulation</text:span> : Supprimer ou valider les pièces (manuellement ou par <text:a xlink:type="simple" xlink:href="https://wiki.atys.analys-informatique.com/doku.php?id=wiki:docs_en_cours:traitement_facturation#validationsuppression_des_factures_simulees" text:style-name="Internet_20_link" text:visited-style-name="Visited_20_Internet_20_Link">traitement des pièces simulées</text:a>)<text:line-break/>
<text:line-break/><text:span text:style-name=""><text:span text:style-name="underline">Anomalie</text:span> : <text:span text:style-name="Strong_20_Emphasis">Lettrage incohérent sur les comptes tiers</text:span></text:span><text:line-break/><text:line-break/>
<text:line-break/> </text:p>
      <text:p text:style-name="Text_20_body"><text:line-break/><text:line-break/></text:p>
      <text:line-break/>
      <text:p text:style-name="Text_20_body">⇒ <text:span text:style-name="Strong_20_Emphasis">Faire un <text:a xlink:type="simple" xlink:href="https://wiki.atys.analys-informatique.com/doku.php?id=wiki:docs_en_cours:lettrage#delettrage_manuel" text:style-name="Internet_20_link" text:visited-style-name="Visited_20_Internet_20_Link">dé-lettrage</text:a></text:span> (si besoin)<text:line-break/>
⇒ Ensuite <text:span text:style-name="Strong_20_Emphasis">faire un re-lettrage via l'<text:a xlink:type="simple" xlink:href="https://wiki.atys.analys-informatique.com/doku.php?id=wiki:docs_en_cours:lettrage" text:style-name="Internet_20_link" text:visited-style-name="Visited_20_Internet_20_Link">outil de lettrage</text:a></text:span> (manuel ou automatique)<text:line-break/><text:span text:style-name=""><text:span text:style-name="underline">Anomalie</text:span> : <text:span text:style-name="Strong_20_Emphasis">La table de cumul des comptes auxiliaire est fausse.</text:span></text:span><text:line-break/><text:line-break/>
<text:line-break/> </text:p>
      <text:p text:style-name="Text_20_body"><text:line-break/><text:line-break/></text:p>
      <text:line-break/>
      <text:p text:style-name="Text_20_body">
Le cumul du compte auxiliaire n'étant pas mis à jour, cela fausse le solde antérieur au début de la période demandée.<text:line-break/><text:line-break/>
⇒ Lancer le <text:span text:style-name="Strong_20_Emphasis">traitement ”<text:a xlink:type="simple" xlink:href="https://wiki.atys.analys-informatique.com/doku.php?id=wiki:docs_en_cours:cumul_cmpte_aux" text:style-name="Internet_20_link" text:visited-style-name="Visited_20_Internet_20_Link">Cumuls comptes auxiliaires</text:a>“</text:span>, sachant qu'il doit <text:span text:style-name="Strong_20_Emphasis"><text:span text:style-name="">impérativement</text:span></text:span> être lancé lorsque personne ne saisie de pièce (voir avec l'administrateur d'Atys)
<text:line-break/><text:line-break/><text:line-break/></text:p>
      <text:p text:style-name="Text_20_body"><text:span text:style-name="Strong_20_Emphasis">Un récapitulatif final</text:span> indiquera la conclusion de chaque rapport d'audit demandé :<text:line-break/><text:line-break/></text:p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</text:p>
          </table:table-cell>
          <table:table-cell office:value-type="string" table:style-name="tableheader">
            <text:p text:style-name="Table_20_Heading"> Descriptif      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</text:p>
          </table:table-cell>
          <table:table-cell office:value-type="string" table:style-name="tablecell">
            <text:p text:style-name="tablealignleft"> Ouvre l'aperçu de la pièce correspondante  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9::40:44</meta:creation-date>
    <dc:creator>Generated</dc:creator>
    <dc:date>2026-05-31T09::40:44</dc:date>
    <dc:language>en-US</dc:language>
    <meta:editing-cycles>1</meta:editing-cycles>
    <meta:editing-duration>PT0S</meta:editing-duration>
    <dc:title>wiki:editions:catalog:rapportsdaudit_auditcomptable</dc:title>
  </office:meta>
</office:document-meta>
</file>