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contratsdengagements"/>Date de création : 07/10/24<text:line-break/>
Date de Mise à Jour : 07/10/24<text:line-break/>
Version v23.0<text:line-break/></text:span></text:p>
      <text:p text:style-name="Horizontal_20_Line"/>
      <text:h text:style-name="Heading_20_1" text:outline-level="1"><text:bookmark-start text:name="__RefHeading___audit_contrats_d_engagements_1"/><text:bookmark-start text:name="audit_contrats_d_engagements"/>Audit Contrats d'engagements<text:bookmark-end text:name="__RefHeading___audit_contrats_d_engagements_1"/><text:bookmark-end text:name="audit_contrats_d_engag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pièces de mouvements d'entrées de céréale.</text:span>
<text:line-break/></text:p>
      <text:p text:style-name="Preformatted_20_Text"> Index<text:s text:c="2"/>-&gt;<text:s text:c="2"/>Rapports Audit -&gt;<text:s text:c="2"/>Audit Contrats d'engagemen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livraison du…  Au…  </text:p>
          </table:table-cell>
          <table:table-cell office:value-type="string" table:style-name="tablecell">
            <text:p text:style-name="tablealignleft"> Période des dates de pièce de réception de marchandise à prendre en compte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colte                      </text:p>
          </table:table-cell>
          <table:table-cell office:value-type="string" table:style-name="tablecell">
            <text:p text:style-name="tablealignleft"> Filtre d'une ou plusieurs campagnes.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age                     </text:p>
          </table:table-cell>
          <table:table-cell office:value-type="string" table:style-name="tablecell">
            <text:p text:style-name="tablealignleft"> Sélectionner le type de stockage :<text:line-break/>- <text:span text:style-name="Strong_20_Emphasis">Normal</text:span><text:line-break/> - <text:span text:style-name="Strong_20_Emphasis">Dépôt</text:span><text:line-break/>- <text:span text:style-name="Strong_20_Emphasis">Rachat</text:span><text:line-break/>- <text:span text:style-name="Strong_20_Emphasis">Reprise</text:span><text:line-break/>- <text:span text:style-name="Strong_20_Emphasis">Dépôts &amp; rachat &amp; reprise</text:span> (Type Stockage = <text:span text:style-name="Emphasis">Dépôt + Rachat + Reprise</text:span>)<text:line-break/>- <text:span text:style-name="Strong_20_Emphasis">Collecte</text:span>(Type Stockage = <text:span text:style-name="Emphasis">Normal + Rachat</text:span>)<text:line-break/>- <text:span text:style-name="Strong_20_Emphasis">Réception</text:span> (Type Stockage = <text:span text:style-name="Emphasis">Normal + Dépôt </text:span>)  </text:p>
          </table:table-cell>
        </table:table-row>
        <table:table-row>
          <table:table-cell office:value-type="string" table:style-name="tablecell">
            <text:p text:style-name="tablealignleft"> Entrées Contrat Engagement   </text:p>
          </table:table-cell>
          <table:table-cell office:value-type="string" table:style-name="tablecell">
            <text:p text:style-name="tablealignleft"> Sélectionner le type d'entrée de marchandises à prendre en compte :<text:line-break/>Entrées en relation avec contrat d'engagement ou sans relation avec contrat d'engagement ou Toutes les entrées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</text:p>
          </table:table-cell>
          <table:table-cell office:value-type="string" table:style-name="tablecell">
            <text:p text:style-name="tablealignleft"> Sélectionner : Pièces de mouvement révisées, non révisées ou les 2.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tat                         </text:p>
          </table:table-cell>
          <table:table-cell office:value-type="string" table:style-name="tablecell">
            <text:p text:style-name="tablealignleft"> Sélectionner : Soldés, non soldés ou les 2.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cturées                    </text:p>
          </table:table-cell>
          <table:table-cell office:value-type="string" table:style-name="tablecell">
            <text:p text:style-name="tablealignleft"> Facturés , non facturés ou les 2.<text:line-break/>Et quand…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totaux qtés facturées.  </text:p>
          </table:table-cell>
          <table:table-cell office:value-type="string" table:style-name="tablecell">
            <text:p text:style-name="tablealignleft"> A cocher pour afficher les totaux des pièces facturées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/Bons facturés           </text:p>
          </table:table-cell>
          <table:table-cell office:value-type="string" table:style-name="tablecell">
            <text:p text:style-name="tablealignleft"> A cocher pour indiquer le prix sur le bon d'apport facturé qui peut être différent du prix final facturé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</text:p>
          </table:table-cell>
          <table:table-cell office:value-type="string" table:style-name="tablecell">
            <text:p text:style-name="tablealignleft"> Normal (apport en quantité &gt;0), rendu ou les 2.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mouvement            </text:p>
          </table:table-cell>
          <table:table-cell office:value-type="string" table:style-name="tablecell">
            <text:p text:style-name="tablealignleft"> Sélectionner : Mouvements de stock, hors stock ou les 2.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</text:p>
          </table:table-cell>
          <table:table-cell office:value-type="string" table:style-name="tablecell">
            <text:p text:style-name="tablealignleft"> Filtre d'un ou plusieurs apporteurs.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ducteurs                  </text:p>
          </table:table-cell>
          <table:table-cell office:value-type="string" table:style-name="tablecell">
            <text:p text:style-name="tablealignleft"> Sélectionner : Producteur, non producteur, ou les 2.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 </text:p>
          </table:table-cell>
          <table:table-cell office:value-type="string" table:style-name="tablecell">
            <text:p text:style-name="tablealignleft"> Filtre d'une ou plusieurs variétés de céréales.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rat                      </text:p>
          </table:table-cell>
          <table:table-cell office:value-type="string" table:style-name="tablecell">
            <text:p text:style-name="tablealignleft"> Filtrer un contrat en particulier ou contrat commençant par Cnt02 par exemple.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   </text:p>
          </table:table-cell>
          <table:table-cell office:value-type="string" table:style-name="tablecell">
            <text:p text:style-name="tablealignleft"> Filtre pour un transporteur en particulier.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</text:p>
          </table:table-cell>
          <table:table-cell office:value-type="string" table:style-name="tablecell">
            <text:p text:style-name="tablealignleft"> Filtre d'une ou plusieurs bases prix. Acompte, Ferme, etc…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Prix/Bon facturé décoché</text:p>
        </text:list-item>
        <text:list-item>
          <text:p text:style-name="List_20_1_Content"> Prix/Bon facturé décoché</text:p>
        </text:list-item>
        <text:list-item>
          <text:p text:style-name="List_20_1_Content_Last"> Avec calibrage</text:p>
        </text:list-item>
      </text:list>
      <text:line-break/>
      <text:p text:style-name="Text_20_body"><text:line-break/><text:line-break/></text:p>
      <text:line-break/>
      <text:p text:style-name="Text_20_body"><text:line-break/><text:line-break/></text:p>
      <text:line-break/>
      <text:p text:style-name="Text_20_body"><text:line-break/><text:line-break/></text:p>
      <text:p text:style-name="Text_20_body"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29</meta:creation-date>
    <dc:creator>Generated</dc:creator>
    <dc:date>2026-06-02T23::25:29</dc:date>
    <dc:language>en-US</dc:language>
    <meta:editing-cycles>1</meta:editing-cycles>
    <meta:editing-duration>PT0S</meta:editing-duration>
    <dc:title>wiki:editions:catalog:rapportsdaudit_auditcontratsdengagements</dc:title>
  </office:meta>
</office:document-meta>
</file>