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44505783ad2c0b4b8f0798a5e73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editions:catalog:rapportsdaudit_auditcontroletransferts"/>Date de création : 12/12/24<text:line-break/>
Date de Mise à Jour : 12/12/24<text:line-break/>
Version v23.0<text:line-break/></text:span></text:p>
      <text:p text:style-name="Horizontal_20_Line"/>
      <text:h text:style-name="Heading_20_1" text:outline-level="1"><text:bookmark-start text:name="__RefHeading___audit_controle_transferts_1"/><text:bookmark-start text:name="audit_controle_transferts"/>Audit Contrôle transferts<text:bookmark-end text:name="__RefHeading___audit_controle_transferts_1"/><text:bookmark-end text:name="audit_controle_transferts"/></text:h>
      <text:p text:style-name="Text_20_body"><text:line-break/></text:p>
      <text:h text:style-name="Heading_20_1" text:outline-level="1"><text:bookmark-start text:name="__RefHeading___description_generale_2"/><text:bookmark-start text:name="description_generale"/>Description générale<text:bookmark-end text:name="__RefHeading___description_generale_2"/><text:bookmark-end text:name="description_generale"/></text:h>
      <text:p text:style-name="Text_20_body"><text:span text:style-name="Strong_20_Emphasis">Rapport de liste des transferts en transit. (Sortie d'un point A et pas encore arrivé au point B.)</text:span><text:line-break/>
Cet audit permet aussi de voir les transferts finalisés dont la quantité n'est pas identique entre l'origine et la destination ou si la date de sortie est différente de la date d'entrée de marchandise.
<text:line-break/></text:p>
      <text:p text:style-name="Preformatted_20_Text"> Index<text:s text:c="2"/>-&gt;<text:s text:c="2"/>Rapports Audit -&gt;<text:s text:c="2"/>Audit Contrôle transferts</text:p>
      <text:p text:style-name="Text_20_body"><text:line-break/><text:line-break/><text:line-break/></text:p>
      <text:h text:style-name="Heading_20_1" text:outline-level="1"><text:bookmark-start text:name="__RefHeading___parametres_de_selection_3"/><text:bookmark-start text:name="parametres_de_selection"/>Paramètres de sélection<text:bookmark-end text:name="__RefHeading___parametres_de_selection_3"/><text:bookmark-end text:name="parametres_de_selection"/></text:h>
      <table:table table:style-nam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étail                                                                                                                                                                                                                                                                                                        </text:p>
          </table:table-cell>
        </table:table-row>
        <table:table-row>
          <table:table-cell office:value-type="string" table:style-name="tablecell">
            <text:p text:style-name="tablealignleft"> Activité                              </text:p>
          </table:table-cell>
          <table:table-cell office:value-type="string" table:style-name="tablecell">
            <text:p text:style-name="tablealignleft"> Préfiltre des articles de l'activité. (Appro, céréale).                                                                                                                                                                                                                                                       </text:p>
          </table:table-cell>
        </table:table-row>
        <table:table-row>
          <table:table-cell office:value-type="string" table:style-name="tablecell">
            <text:p text:style-name="tablealignleft"> Récolte                               </text:p>
          </table:table-cell>
          <table:table-cell office:value-type="string" table:style-name="tablecell">
            <text:p text:style-name="tablealignleft"> Filtre d'une Campagne céréale. (champ non visible si “Appro” sélectionné)                                                                                                                                                                                                                                     </text:p>
          </table:table-cell>
        </table:table-row>
        <table:table-row>
          <table:table-cell office:value-type="string" table:style-name="tablecell">
            <text:p text:style-name="tablealignleft"> Période du… Au…                   </text:p>
          </table:table-cell>
          <table:table-cell office:value-type="string" table:style-name="tablecell">
            <text:p text:style-name="tablealignleft"> Date des pièces de transfert du… au…                                                                                                                                                                                                                                                                      </text:p>
          </table:table-cell>
        </table:table-row>
        <table:table-row>
          <table:table-cell office:value-type="string" table:style-name="tablecell">
            <text:p text:style-name="tablealignleft"> Écart supérieur à                     </text:p>
          </table:table-cell>
          <table:table-cell office:value-type="string" table:style-name="tablecell">
            <text:p text:style-name="tablealignleft"> <text:span text:style-name="Emphasis">Non visible avec le paramètre “Avec écart nb jours &lt;&gt;0</text:span><text:line-break/>Écart de quantité transférée supérieur à N.                                                                                                                                                                                                      </text:p>
          </table:table-cell>
        </table:table-row>
        <table:table-row>
          <table:table-cell office:value-type="string" table:style-name="tablecell">
            <text:p text:style-name="tablealignleft"> Écart inférieur à                     </text:p>
          </table:table-cell>
          <table:table-cell office:value-type="string" table:style-name="tablecell">
            <text:p text:style-name="tablealignleft"> <text:span text:style-name="Emphasis">Non visible avec le paramètre “Avec écart nb jours &lt;&gt;0</text:span><text:line-break/>Écart de quantité transférées inférieur à N.                                                                                                                                                                                                     </text:p>
          </table:table-cell>
        </table:table-row>
        <table:table-row>
          <table:table-cell office:value-type="string" table:style-name="tablecell">
            <text:p text:style-name="tablealignleft"> Avec                                  </text:p>
          </table:table-cell>
          <table:table-cell office:value-type="string" table:style-name="tablecell">
            <text:p text:style-name="tablealignleft"> Sélectionner :<text:line-break/>- Ecarts nb jours &lt;&gt; 0 : affiche les transferts pour lesquels il y a un écart de date entre la sortie et l'entrée (V23)<text:line-break/>- En transit : affiche les transferts pour lesquels la pièce d'entrée n'est pas crée<text:line-break/>- Non soldés avec reliquat ou Soldés avec reliquat ou Soldés &amp; non soldés.  </text:p>
          </table:table-cell>
        </table:table-row>
        <table:table-row>
          <table:table-cell office:value-type="string" table:style-name="tablecell">
            <text:p text:style-name="tablealignleft"> Article                               </text:p>
          </table:table-cell>
          <table:table-cell office:value-type="string" table:style-name="tablecell">
            <text:p text:style-name="tablealignleft"> Filtre d'une ou plusieurs articles                                                                                                                                                                                                                                                                            </text:p>
          </table:table-cell>
        </table:table-row>
        <table:table-row>
          <table:table-cell office:value-type="string" table:style-name="tablecell">
            <text:p text:style-name="tablealignleft"> Avec écarts sur les caractéristiques  </text:p>
          </table:table-cell>
          <table:table-cell office:value-type="string" table:style-name="tablecell">
            <text:p text:style-name="tablealignleft"> <text:span text:style-name="Emphasis">Fonctionne avec l'activité céréale.</text:span> <text:line-break/>A cocher pour afficher les colonnes écarts sur les caractéristiques.                                                                                                                                                                                               </text:p>
          </table:table-cell>
        </table:table-row>
        <table:table-row>
          <table:table-cell office:value-type="string" table:style-name="tablecell">
            <text:p text:style-name="tablealignleft"> Caractéristiques                      </text:p>
          </table:table-cell>
          <table:table-cell office:value-type="string" table:style-name="tablecell">
            <text:p text:style-name="tablealignleft"> <text:span text:style-name="Emphasis">Fonctionne avec l'activité céréale</text:span>.<text:line-break/> Sélectionner de  1 à 6 caractéristiques à afficher, avec valeur mini maxi.                                                                                                                                                                                         </text:p>
          </table:table-cell>
        </table:table-row>
      </table:table>
      <text:p text:style-name="Text_20_body"><text:line-break/><text:line-break/><text:line-break/><text:line-break/></text:p>
      <text:h text:style-name="Heading_20_1" text:outline-level="1"><text:bookmark-start text:name="__RefHeading___exemples_d_edition_4"/><text:bookmark-start text:name="exemples_d_edition"/>Exemples d'édition<text:bookmark-end text:name="__RefHeading___exemples_d_edition_4"/><text:bookmark-end text:name="exemples_d_edition"/></text:h>
      <text:list text:style-name="List_20_1" text:continue-numbering="false">
        <text:list-item>
          <text:p text:style-name="List_20_1_Content_First"> Sans les caractéristiques</text:p>
        </text:list-item>
        <text:list-item>
          <text:p text:style-name="List_20_1_Content"> Avec les caractéristiques</text:p>
        </text:list-item>
        <text:list-item>
          <text:p text:style-name="List_20_1_Content_Last"> Avec écart nb de jours</text:p>
        </text:list-item>
      </text:list>
      <text:line-break/>
      <text:line-break/>
      <text:line-break/>
      <text:p text:style-name="Text_20_body"><text:line-break/></text:p>
      <text:h text:style-name="Heading_20_1" text:outline-level="1"><text:bookmark-start text:name="__RefHeading___liens_interactifs_5"/><text:bookmark-start text:name="liens_interactifs"/>Liens interactifs<text:bookmark-end text:name="__RefHeading___liens_interactifs_5"/><text:bookmark-end text:name="liens_interactifs"/></text:h>
      <table:table table:style-name="Table">
        <table:table-column/>
        <table:table-column/>
        <table:table-row>
          <table:table-cell office:value-type="string" table:style-name="tableheader">
            <text:p text:style-name="Table_20_Heading"> Lien interactif sur…  </text:p>
          </table:table-cell>
          <table:table-cell office:value-type="string" table:style-name="tableheader">
            <text:p text:style-name="Table_20_Heading"> Descriptif                                 </text:p>
          </table:table-cell>
        </table:table-row>
        <table:table-row>
          <table:table-cell office:value-type="string" table:style-name="tablecell">
            <text:p text:style-name="tablealigncenter">  Numéro de pièce        </text:p>
          </table:table-cell>
          <table:table-cell office:value-type="string" table:style-name="tablecell">
            <text:p text:style-name="tablealignleft"> Ouvre l'aperçu de la pièce correspondante  </text:p>
          </table:table-cell>
        </table:table-row>
        <table:table-row>
          <table:table-cell office:value-type="string" table:style-name="tablecell">
            <text:p text:style-name="tablealigncenter">  Origine/Destination    </text:p>
          </table:table-cell>
          <table:table-cell office:value-type="string" table:style-name="tablecell">
            <text:p text:style-name="tablealignleft"> Filtre sur une origine ou une destination  </text:p>
          </table:table-cell>
        </table:table-row>
      </table:table>
      <text:p text:style-name="Text_20_body"><text:line-break/><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wiki.atys.analys-informatique.com/doku.php?id=wiki:docs_en_cours:videos_les_editions#fonctionnement_des_editions"><draw:frame draw:style-name="medialeft" draw:name="0" text:anchor-type="paragraph" draw:z-index="0" svg:width="4.4979166666667cm" style:rel-width="100%" svg:height="2.5202683615819cm" style:rel-height="scale"><draw:image xlink:href="Pictures/a1044505783ad2c0b4b8f0798a5e738e.jpg" xlink:type="simple" xlink:show="embed" xlink:actuate="onLoad"/></draw:frame></draw:a></text:p>
          </table:table-cell>
          <table:table-cell office:value-type="string" table:style-name="tablecell">
            <text:p text:style-name="tablealignleft"><text:a xlink:type="simple" xlink:href="https://wiki.atys.analys-informatique.com/doku.php?id=wiki:docs_en_cours:videos_les_editions#fonctionnement_des_editions" text:style-name="Internet_20_link" text:visited-style-name="Visited_20_Internet_20_Link">Vidéo sur le fonctionnement des éditions</text:a></text:p>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8::32:09</meta:creation-date>
    <dc:creator>Generated</dc:creator>
    <dc:date>2026-05-31T08::32:09</dc:date>
    <dc:language>en-US</dc:language>
    <meta:editing-cycles>1</meta:editing-cycles>
    <meta:editing-duration>PT0S</meta:editing-duration>
    <dc:title>wiki:editions:catalog:rapportsdaudit_auditcontroletransferts</dc:title>
  </office:meta>
</office:document-meta>
</file>