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echeance"/>Date de création : 10/07/25<text:line-break/>
Date de Mise à Jour : 04/08/25<text:line-break/>
Version v24.0<text:line-break/></text:span></text:p>
      <text:p text:style-name="Horizontal_20_Line"/>
      <text:h text:style-name="Heading_20_1" text:outline-level="1"><text:bookmark-start text:name="__RefHeading___audit_echeance_1"/><text:bookmark-start text:name="audit_echeance"/>Audit Échéance<text:bookmark-end text:name="__RefHeading___audit_echeance_1"/><text:bookmark-end text:name="audit_echeanc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es pièces non soldées, avec échéancier (de la plus ancienne à la plus récente).</text:span><text:line-break/>Permet de rechercher les anomalies de date d'échéance antérieure à la date pièce.
<text:line-break/></text:p>
      <text:p text:style-name="Preformatted_20_Text"> Index<text:s text:c="2"/>-&gt;<text:s text:c="2"/>Rapports Audit -&gt;<text:s text:c="2"/>Audit Échéance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</text:p>
          </table:table-cell>
          <table:table-cell office:value-type="string" table:style-name="tableheader">
            <text:p text:style-name="Table_20_Heading"> Détail                                   </text:p>
          </table:table-cell>
        </table:table-row>
        <table:table-row>
          <table:table-cell office:value-type="string" table:style-name="tablecell">
            <text:p text:style-name="tablealignleft"> Echéance du… au…  </text:p>
          </table:table-cell>
          <table:table-cell office:value-type="string" table:style-name="tablecell">
            <text:p text:style-name="tablealignleft"> Période des dates d'échéance des pièces  </text:p>
          </table:table-cell>
        </table:table-row>
        <table:table-row>
          <table:table-cell office:value-type="string" table:style-name="tablecell">
            <text:p text:style-name="tablealignleft"> Type de pièce         </text:p>
          </table:table-cell>
          <table:table-cell office:value-type="string" table:style-name="tablecell">
            <text:p text:style-name="tablealignleft"> Filtre d'une ou plusieurs pièces.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/text:p>
      <text:p text:style-name="Text_20_body"><text:line-break/></text:p>
      <text:p text:style-name="Text_20_body">On visualise, <text:span text:style-name="Strong_20_Emphasis">en rouge</text:span>, les erreurs de saisie en relation avec les dates de pièce (<text:span text:style-name="Strong_20_Emphasis">date échéance &lt; date pièce</text:span>).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8::29:54</meta:creation-date>
    <dc:creator>Generated</dc:creator>
    <dc:date>2026-05-31T08::29:54</dc:date>
    <dc:language>en-US</dc:language>
    <meta:editing-cycles>1</meta:editing-cycles>
    <meta:editing-duration>PT0S</meta:editing-duration>
    <dc:title>wiki:editions:catalog:rapportsdaudit_auditecheance</dc:title>
  </office:meta>
</office:document-meta>
</file>