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fabricationalimentdubetail"/><text:bookmark-start text:name="__RefHeading___audit_fabrication_aliment_du_betail_1"/><text:bookmark-start text:name="audit_fabrication_aliment_du_betail"/>AUDIT FABRICATION ALIMENT DU BÉTAIL<text:bookmark-end text:name="__RefHeading___audit_fabrication_aliment_du_betail_1"/><text:bookmark-end text:name="audit_fabrication_aliment_du_betail"/></text:h>
      <text:p text:style-name="Text_20_body">• <text:span text:style-name="Strong_20_Emphasis"><text:span text:style-name="PluginODTAutoStyle_Text_1">Description générale : </text:span></text:span> <text:line-break/>
Rapport de liste des sorties céréales pour la fabrication d'aliment du bétail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Tonnage des céréales déstockées pour la vente de produit d'aliment du bétail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</table:table>
      <text:p text:style-name="Text_20_body">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fabricationalimentdubetail</dc:title>
  </office:meta>
</office:document-meta>
</file>