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rapportsdaudit_auditfabricationalimentdubetail"/><text:bookmark-start text:name="__RefHeading___audit_fabrication_aliment_du_betail_1"/><text:bookmark-start text:name="audit_fabrication_aliment_du_betail"/>AUDIT FABRICATION ALIMENT DU BÉTAIL<text:bookmark-end text:name="__RefHeading___audit_fabrication_aliment_du_betail_1"/><text:bookmark-end text:name="audit_fabrication_aliment_du_betail"/></text:h>
      <text:p text:style-name="Text_20_body">• <text:span text:style-name="Strong_20_Emphasis"><text:span text:style-name="">Description générale : </text:span></text:span> <text:line-break/>
Rapport de liste des sorties céréales pour la fabrication d'aliment du bétail.</text:p>
      <text:p text:style-name="Text_20_body">• <text:span text:style-name="Strong_20_Emphasis"><text:span text:style-name="">Cas d'utilisation : </text:span></text:span> <text:line-break/></text:p>
      <text:p text:style-name="Preformatted_20_Text">Recherche Tonnage des céréales déstockées pour la vente de produit d'aliment du bétail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u au. </text:p>
          </table:table-cell>
        </table:table-row>
      </table:table>
      <text:p text:style-name="Text_20_body"><text:line-break/>
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3::25:38</meta:creation-date>
    <dc:creator>Generated</dc:creator>
    <dc:date>2026-06-02T23::25:38</dc:date>
    <dc:language>en-US</dc:language>
    <meta:editing-cycles>1</meta:editing-cycles>
    <meta:editing-duration>PT0S</meta:editing-duration>
    <dc:title>wiki:editions:catalog:rapportsdaudit_auditfabricationalimentdubetail</dc:title>
  </office:meta>
</office:document-meta>
</file>