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rapportsdaudit_auditfacturationelectronique"/>Date de création : 12/12/24<text:line-break/>
Date de Mise à Jour : 08/12/25<text:line-break/>
Version v25.0<text:line-break/></text:span></text:p>
      <text:p text:style-name="Horizontal_20_Line"/>
      <text:h text:style-name="Heading_20_1" text:outline-level="1"><text:bookmark-start text:name="__RefHeading___audit_facturation_electronique_1"/><text:bookmark-start text:name="audit_facturation_electronique"/>Audit Facturation Electronique<text:bookmark-end text:name="__RefHeading___audit_facturation_electronique_1"/><text:bookmark-end text:name="audit_facturation_electronique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Audit de contrôle pour la conformité de la facturation électronique</text:span>.<text:line-break/>
Compte rendu des données obligatoires issues de l'entité Administrative.</text:p>
      <text:list text:style-name="List_20_1" text:continue-numbering="false">
        <text:list-item>
          <text:p text:style-name="List_20_1_Content_First"> Vérification des mentions obligatoires sur les factures d’achats et de ventes. Notion de biens et/ou de prestations de services réalisées entre les entreprises établies en France et assujetties à la TVA française, y compris les entreprises bénéficiant du régime de la franchise en base.</text:p>
        </text:list-item>
        <text:list-item>
          <text:p text:style-name="List_20_1_Content"> Détection des erreurs doublons ou informations manquantes des tiers clients &amp; fournisseurs. (Code Siret, Intracom, Régime Taxe, Adresse Facturation).</text:p>
        </text:list-item>
        <text:list-item>
          <text:p text:style-name="List_20_1_Content_Last"> Contrôle de l'intégrité des données articles pour les achats fournisseurs.</text:p>
        </text:list-item>
      </text:list>
      <text:p text:style-name="Text_20_body">Audit exportable en détail en csv ou xls (sauf pour la partie Entité Admin).</text:p>
      <text:p text:style-name="Text_20_body"><text:line-break/></text:p>
      <text:p text:style-name="Preformatted_20_Text"> Index<text:s text:c="2"/>-&gt;<text:s text:c="2"/>Rapports Audit -&gt;<text:s text:c="2"/>Audit facturation electronique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</text:p>
          </table:table-cell>
          <table:table-cell office:value-type="string" table:style-name="tableheader">
            <text:p text:style-name="Table_20_Heading"> Détail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udit Sur…  </text:p>
          </table:table-cell>
          <table:table-cell office:value-type="string" table:style-name="tablecell">
            <text:p text:style-name="tablealignleft"> 1 - Entité Admin<text:line-break/>2 - Types Pièce<text:line-break/>3 - Tiers<text:line-break/>4 - Articles  </text:p>
          </table:table-cell>
        </table:table-row>
      </table:table>
      <text:p text:style-name="Text_20_body"><text:line-break/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list text:style-name="List_20_1" text:continue-numbering="false">
        <text:list-item>
          <text:p text:style-name="List_20_1_Content_First">  Audit Entité Admin</text:p>
        </text:list-item>
        <text:list-item>
          <text:p text:style-name="List_20_1_Content">  Audit Modes Règlement</text:p>
        </text:list-item>
        <text:list-item>
          <text:p text:style-name="List_20_1_Content">  Audit Types Piece</text:p>
        </text:list-item>
        <text:list-item>
          <text:p text:style-name="List_20_1_Content">  Audit Tiers</text:p>
        </text:list-item>
        <text:list-item>
          <text:p text:style-name="List_20_1_Content_Last">  Audit Articles</text:p>
        </text:list-item>
      </text:list>
      <text:p text:style-name="Text_20_body">Ce rapport est à l'image de la fiche Entité Administrative<text:line-break/>
Les données manquantes ou erronées sont indiquées par une croix blanche sur fond rouge.<text:line-break/>
<text:line-break/></text:p>
      <text:p text:style-name="Text_20_body">Dans la partie Modes de règlement : Les modes qui ont la croix blanche sur fond rouge ne sont pas référencés.<text:line-break/>
Cela veut dire qu’il n’existe pas de correspondance entre le mode de règlement et le code EDI<text:line-break/>
<text:line-break/>
Il existe un fichier paramètre (Facturation_Electronique_{IdEntiteAdmin}.Ini) qui se trouve dans le répertoire ProgramData\Analys\Atys<text:line-break/>
Il contient la liste des modes de règlements pour lesquels le code EDI est associé.<text:line-break/>
<text:line-break/>
Il faut compléter la liste des manquants en ajoutant la bonne correspondance.<text:line-break/>
On peut ignorer les modes de règlement non utilisables en facturation.<text:line-break/><text:line-break/></text:p>
      <text:p text:style-name="Text_20_body">Liste des 3 mentions obligatoires qui doivent apparaitre sur les types de pièce factures.<text:line-break/>
Détection du contenu selon leur présence dans le paramétrage choisi.<text:line-break/>
Elles peuvent se trouver dans les conditions générales de l'entité Administrative.<text:line-break/>
Autre paramétrage : Elles sont dans des fichiers Rtf de pied de pièce ou pied de page.<text:line-break/>Si pour vous tout est en rouge cela veut dire qu'elles ne sont pas visibles dans l’édition de la pièce.<text:line-break/>
Mais alors que ces mentions sont certainement présentes dans vos CGV.<text:line-break/>
Ce n’est pas vraiment un problème pour l’instant, car dans la prochaine version d’ATYS nous ajouterons des champs pour pouvoir en renseigner le contenu.<text:line-break/></text:p>
      <text:p text:style-name="Text_20_body"><text:line-break/></text:p>
      <text:p text:style-name="Text_20_body">La légende dans la première page indique les différents cas possibles.<text:line-break/>
Seuls les tiers actifs sont présent. Les colonnes Type Tiers &amp; contact sont à titre indicatif.<text:line-break/>
<text:line-break/></text:p>
      <text:p text:style-name="Text_20_body">Utile pour les entrées fournisseurs en EDI.<text:line-break/>
Indication des collections Articles Fournisseurs existantes.<text:line-break/>
Seuls les articles actifs sont présent.<text:line-break/>
C'est une liste de contrôle.<text:line-break/>
Elle permet de visualiser des éléments en colonne tel que Taux de TVA Nom fournisseur, Code EAN.<text:line-break/>
Le but est de voir si la donnée est renseignée ou pas.<text:line-break/>
Si la colonne Nom du fournisseur est vide ce n’est pas forcément une anomalie.<text:line-break/><text:line-break/></text:p>
      <text:p text:style-name="Text_20_body"><text:line-break/>
<text:line-break/><text:line-break/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0" text:anchor-type="paragraph" draw:z-index="0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1::52:56</meta:creation-date>
    <dc:creator>Generated</dc:creator>
    <dc:date>2026-06-15T01::52:56</dc:date>
    <dc:language>en-US</dc:language>
    <meta:editing-cycles>1</meta:editing-cycles>
    <meta:editing-duration>PT0S</meta:editing-duration>
    <dc:title>wiki:editions:catalog:rapportsdaudit_auditfacturationelectronique</dc:title>
  </office:meta>
</office:document-meta>
</file>