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facturesappro"/>Date de création : 12/12/24<text:line-break/>
Date de Mise à Jour : 12/12/24<text:line-break/>
Version v23.0<text:line-break/></text:span></text:p>
      <text:p text:style-name="Horizontal_20_Line"/>
      <text:h text:style-name="Heading_20_1" text:outline-level="1"><text:bookmark-start text:name="__RefHeading___audit_facture_appro_1"/><text:bookmark-start text:name="audit_facture_appro"/>Audit Facture Appro<text:bookmark-end text:name="__RefHeading___audit_facture_appro_1"/><text:bookmark-end text:name="audit_facture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Contenu cumulé ou détaillé des factures de vente pour l'activité Appro sur une période</text:span>.<text:line-break/>
Vision historique et chronologique des lignes facturées à l'image du contenu des factures.
<text:line-break/></text:p>
      <text:p text:style-name="Preformatted_20_Text"> Index<text:s text:c="2"/>-&gt;<text:s text:c="2"/>Rapports Audit -&gt;<text:s text:c="2"/>Audit facture Appro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Date au…  </text:p>
          </table:table-cell>
          <table:table-cell office:value-type="string" table:style-name="tablecell">
            <text:p text:style-name="tablealignleft"> Période de dates des pièces                          </text:p>
          </table:table-cell>
        </table:table-row>
        <table:table-row>
          <table:table-cell office:value-type="string" table:style-name="tablecell">
            <text:p text:style-name="tablealignleft"> Numéro de traitement   </text:p>
          </table:table-cell>
          <table:table-cell office:value-type="string" table:style-name="tablecell">
            <text:p text:style-name="tablealignleft"> Filtre d'un traitement de lancement de facturation.  </text:p>
          </table:table-cell>
        </table:table-row>
        <table:table-row>
          <table:table-cell office:value-type="string" table:style-name="tablecell">
            <text:p text:style-name="tablealignleft"> Niveau de détail       </text:p>
          </table:table-cell>
          <table:table-cell office:value-type="string" table:style-name="tablecell">
            <text:p text:style-name="tablealignleft"> 1, 2 (2 ⇒ détail des pièces).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</text:p>
          </table:table-cell>
          <table:table-cell office:value-type="string" table:style-name="tablecell">
            <text:p text:style-name="tablealignleft"> Filtre d'un ou plusieurs types de pièce.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détail 1</text:p>
        </text:list-item>
        <text:list-item>
          <text:p text:style-name="List_20_1_Content_Last"> Niveau détail 2</text:p>
        </text:list-item>
      </text:list>
      <text:line-break/>
      <text:line-break/>
      <text:p text:style-name="Text_20_body"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1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2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58</meta:creation-date>
    <dc:creator>Generated</dc:creator>
    <dc:date>2026-06-02T23::24:58</dc:date>
    <dc:language>en-US</dc:language>
    <meta:editing-cycles>1</meta:editing-cycles>
    <meta:editing-duration>PT0S</meta:editing-duration>
    <dc:title>wiki:editions:catalog:rapportsdaudit_auditfacturesappro</dc:title>
  </office:meta>
</office:document-meta>
</file>