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modelesecritures"/>Date de création : 16/12/24<text:line-break/>
Date de Mise à Jour : 14/01/25<text:line-break/>
Version v23.0<text:line-break/></text:span></text:p>
      <text:p text:style-name="Horizontal_20_Line"/>
      <text:h text:style-name="Heading_20_1" text:outline-level="1"><text:bookmark-start text:name="__RefHeading___audit_modeles_ecritures_1"/><text:bookmark-start text:name="audit_modeles_ecritures"/>Audit Modèles Ecritures<text:bookmark-end text:name="__RefHeading___audit_modeles_ecritures_1"/><text:bookmark-end text:name="audit_modeles_ecritu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des modèles d'écritures qui sont mal paramétrés ou incomplets.</text:span><text:line-break/>
<text:line-break/></text:p>
      <text:p text:style-name="Preformatted_20_Text"> Index<text:s text:c="2"/>-&gt;<text:s text:c="2"/>Rapports Audit -&gt;<text:s text:c="2"/>Audit Modèles écritur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èle Ecriture Tiers                    </text:p>
          </table:table-cell>
          <table:table-cell office:value-type="string" table:style-name="tablecell">
            <text:p text:style-name="tablealignleft"> Recherche des modèles d'écriture inexistant dans les fiches Tiers               </text:p>
          </table:table-cell>
        </table:table-row>
        <table:table-row>
          <table:table-cell office:value-type="string" table:style-name="tablecell">
            <text:p text:style-name="tablealignleft"> Modèle Ecriture  Articles                </text:p>
          </table:table-cell>
          <table:table-cell office:value-type="string" table:style-name="tablecell">
            <text:p text:style-name="tablealignleft"> Recherche des modèles d'écriture inexistant dans les fiches  Articles           </text:p>
          </table:table-cell>
        </table:table-row>
        <table:table-row>
          <table:table-cell office:value-type="string" table:style-name="tablecell">
            <text:p text:style-name="tablealignleft"> Modèle Ecriture Agences                  </text:p>
          </table:table-cell>
          <table:table-cell office:value-type="string" table:style-name="tablecell">
            <text:p text:style-name="tablealignleft"> Recherche des modèles d'écriture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Modèle Ecriture Bonifs Réfacs            </text:p>
          </table:table-cell>
          <table:table-cell office:value-type="string" table:style-name="tablecell">
            <text:p text:style-name="tablealignleft"> Modèles d'écriture inexistant dans les fiches Remises/Majo ou Barèmes prix      </text:p>
          </table:table-cell>
        </table:table-row>
        <table:table-row>
          <table:table-cell office:value-type="string" table:style-name="tablecell">
            <text:p text:style-name="tablealignleft"> Modèle Ecriture Taxes                    </text:p>
          </table:table-cell>
          <table:table-cell office:value-type="string" table:style-name="tablecell">
            <text:p text:style-name="tablealignleft"> Modèles d'écriture inexistant dans les fiches Taxes diverses                    </text:p>
          </table:table-cell>
        </table:table-row>
        <table:table-row>
          <table:table-cell office:value-type="string" table:style-name="tablecell">
            <text:p text:style-name="tablealignleft"> Modèle Ecriture TVA                      </text:p>
          </table:table-cell>
          <table:table-cell office:value-type="string" table:style-name="tablecell">
            <text:p text:style-name="tablealignleft"> Modèles d'écriture inexistant dans les fiches TVA                               </text:p>
          </table:table-cell>
        </table:table-row>
        <table:table-row>
          <table:table-cell office:value-type="string" table:style-name="tablecell">
            <text:p text:style-name="tablealignleft"> Modèle Ecriture Comptes                  </text:p>
          </table:table-cell>
          <table:table-cell office:value-type="string" table:style-name="tablecell">
            <text:p text:style-name="tablealignleft"> Recherche des modèles d'écriture pour lesquels les comptes sont mal paramétrés  </text:p>
          </table:table-cell>
        </table:table-row>
        <table:table-row>
          <table:table-cell office:value-type="string" table:style-name="tablecell">
            <text:p text:style-name="tablealignleft"> Modèle Ecriture MAJ Comptes auxiliaires  </text:p>
          </table:table-cell>
          <table:table-cell office:value-type="string" table:style-name="tablecell">
            <text:p text:style-name="tablealignleft"> Recherche des modèles d'écriture …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iers</text:p>
        </text:list-item>
        <text:list-item>
          <text:p text:style-name="List_20_1_Content"> Articles</text:p>
        </text:list-item>
        <text:list-item>
          <text:p text:style-name="List_20_1_Content"> Agences</text:p>
        </text:list-item>
        <text:list-item>
          <text:p text:style-name="List_20_1_Content"> Bonifs Refacs</text:p>
        </text:list-item>
        <text:list-item>
          <text:p text:style-name="List_20_1_Content"> Taxes</text:p>
        </text:list-item>
        <text:list-item>
          <text:p text:style-name="List_20_1_Content"> TVA</text:p>
        </text:list-item>
        <text:list-item>
          <text:p text:style-name="List_20_1_Content"> Comptes</text:p>
        </text:list-item>
        <text:list-item>
          <text:p text:style-name="List_20_1_Content_Last"> MAJ Comptes Auxiliaires</text:p>
        </text:list-item>
      </text:list>
      <text:line-break/>
      <text:p text:style-name="Text_20_body"><text:span text:style-name=""><text:span text:style-name="underline">Anomalie</text:span> : <text:span text:style-name="Strong_20_Emphasis">Modèles d'écriture inexistant dans la fiche Tiers</text:span></text:span><text:line-break/><text:line-break/><text:line-break/>
</text:p>
      <text:p text:style-name="Text_20_body"><text:line-break/><text:line-break/></text:p>
      <text:line-break/>
      <text:p text:style-name="Text_20_body"><text:span text:style-name=""><text:span text:style-name="underline">Anomalie</text:span> : <text:span text:style-name="Strong_20_Emphasis">Modèles d'écriture inexistant dans la fiche Article</text:span></text:span><text:line-break/><text:line-break/>
</text:p>
      <text:p text:style-name="Text_20_body"><text:line-break/><text:line-break/></text:p>
      <text:line-break/>
      <text:p text:style-name="Text_20_body"><text:span text:style-name=""><text:span text:style-name="underline">Anomalie</text:span> : <text:span text:style-name="Strong_20_Emphasis">Modèles d'écriture inexistant dans les agences bancaires</text:span></text:span><text:line-break/><text:line-break/>
 </text:p>
      <text:p text:style-name="Text_20_body"><text:line-break/><text:line-break/></text:p>
      <text:line-break/>
      <text:p text:style-name="Text_20_body"><text:span text:style-name=""><text:span text:style-name="underline">Anomalie</text:span> : <text:span text:style-name="Strong_20_Emphasis">Modèles d'écriture inexistant dans les fiches Remises/Majo ou Barèmes prix</text:span></text:span><text:line-break/><text:line-break/>
  </text:p>
      <text:p text:style-name="Text_20_body"><text:line-break/><text:line-break/></text:p>
      <text:line-break/>
      <text:p text:style-name="Text_20_body"><text:span text:style-name=""><text:span text:style-name="underline">Anomalie</text:span> : <text:span text:style-name="Strong_20_Emphasis">Modèles d'écriture inexistant dans les fiches Taxes diverses</text:span></text:span><text:line-break/><text:line-break/>
<text:line-break/> </text:p>
      <text:p text:style-name="Text_20_body"><text:line-break/><text:line-break/></text:p>
      <text:line-break/>
      <text:p text:style-name="Text_20_body"><text:span text:style-name=""><text:span text:style-name="underline">Anomalie</text:span> : <text:span text:style-name="Strong_20_Emphasis">Modèles d'écriture inexistant dans les fiches TVA</text:span></text:span><text:line-break/> <text:line-break/>
<text:line-break/> </text:p>
      <text:p text:style-name="Text_20_body"><text:line-break/><text:line-break/></text:p>
      <text:line-break/>
      <text:p text:style-name="Text_20_body"><text:span text:style-name=""><text:span text:style-name="underline">Anomalie</text:span> : <text:span text:style-name="Strong_20_Emphasis">Modèles d'écritures pour lesquels les comptes sont mal paramétrés</text:span></text:span><text:line-break/></text:p>
      <text:list text:style-name="List_20_1" text:continue-numbering="false">
        <text:list-item>
          <text:p text:style-name="List_20_1_Content_First"> Débit ou Crédit Absent</text:p>
        </text:list-item>
        <text:list-item>
          <text:p text:style-name="List_20_1_Content"> Longueur de compte &lt; 4</text:p>
        </text:list-item>
        <text:list-item>
          <text:p text:style-name="List_20_1_Content_Last"> Compte commençant par autre chose qu'un chiffre compris entre 1 et 7</text:p>
        </text:list-item>
      </text:list>
      <text:line-break/>
      <text:p text:style-name="Text_20_body"><text:span text:style-name=""><text:span text:style-name="underline">Anomalie</text:span> : <text:span text:style-name="Strong_20_Emphasis">Compte tiers (40, 41, 45) pour lesquels la case “Gestion du cumul du compte” n'est pas cochée dans le modèle d'écriture</text:span>.</text:span><text:line-break/><text:line-break/>
</text:p>
      <text:p text:style-name="Text_20_body"><text:line-break/><text:line-break/></text:p>
      <text:p text:style-name="Text_20_body"><text:line-break/><text:line-break/><text:line-break/></text:p>
      <text:p text:style-name="Text_20_body"><text:span text:style-name="Strong_20_Emphasis">Un récapitulatif final</text:span> indiquera la conclusion de chaque rapport d'audit demandé :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ext:p text:style-name="Text_20_body"><text:span text:style-name="Strong_20_Emphasis">Aucun lien interactif</text:span> dans cette édition.</text:p>
      <text:p text:style-name="Text_20_body">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22</meta:creation-date>
    <dc:creator>Generated</dc:creator>
    <dc:date>2026-05-31T06::24:22</dc:date>
    <dc:language>en-US</dc:language>
    <meta:editing-cycles>1</meta:editing-cycles>
    <meta:editing-duration>PT0S</meta:editing-duration>
    <dc:title>wiki:editions:catalog:rapportsdaudit_auditmodelesecritures</dc:title>
  </office:meta>
</office:document-meta>
</file>