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apportsdaudit_auditpiecesanomalies"/><text:bookmark-start text:name="__RefHeading___audit_pieces_anomalies_1"/><text:bookmark-start text:name="audit_pieces_anomalies"/>AUDIT PIÈCES ANOMALIES<text:bookmark-end text:name="__RefHeading___audit_pieces_anomalies_1"/><text:bookmark-end text:name="audit_pieces_anomalies"/></text:h>
      <text:p text:style-name="Text_20_body">• <text:span text:style-name="Strong_20_Emphasis"><text:span text:style-name="PluginODTAutoStyle_Text_1">Description générale : </text:span></text:span> <text:line-break/>
Cinq rapports enchainés indiquant des anomalies dans les pièces :<text:line-break/>
<text:line-break/>
1- Liste des commandes proformas Refacturées.<text:line-break/>
2- Liste des bons de livraison APPRO non facturés mais pointés déjà facturés.<text:line-break/>
3- Liste des factures dont l'origine livraison a été supprimée.<text:line-break/>
4- Liste des quantités reste En Dépôt en anomalie.<text:line-break/>
5- Liste des lignes détails sans pièce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des pièces en anomalies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 depuis le. </text:p>
          </table:table-cell>
        </table:table-row>
      </table:table>
      <text:p text:style-name="Text_20_body">• <text:span text:style-name="Strong_20_Emphasis"><text:span text:style-name="PluginODTAutoStyle_Text_4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rapportsdaudit_auditpiecesanomalies</dc:title>
  </office:meta>
</office:document-meta>
</file>