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piecesanomalies"/><text:bookmark-start text:name="__RefHeading___audit_pieces_anomalies_1"/><text:bookmark-start text:name="audit_pieces_anomalies"/>AUDIT PIÈCES ANOMALIES<text:bookmark-end text:name="__RefHeading___audit_pieces_anomalies_1"/><text:bookmark-end text:name="audit_pieces_anomalies"/></text:h>
      <text:p text:style-name="Text_20_body">• <text:span text:style-name="Strong_20_Emphasis"><text:span text:style-name="">Description générale : </text:span></text:span> <text:line-break/>
Cinq rapports enchainés indiquant des anomalies dans les pièces :<text:line-break/>
<text:line-break/>
1- Liste des commandes proformas Refacturées.<text:line-break/>
2- Liste des bons de livraison APPRO non facturés mais pointés déjà facturés.<text:line-break/>
3- Liste des factures dont l'origine livraison a été supprimée.<text:line-break/>
4- Liste des quantités reste En Dépôt en anomalie.<text:line-break/>
5- Liste des lignes détails sans pièc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des pièces en anomali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epuis le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5:50</meta:creation-date>
    <dc:creator>Generated</dc:creator>
    <dc:date>2026-06-02T23::25:50</dc:date>
    <dc:language>en-US</dc:language>
    <meta:editing-cycles>1</meta:editing-cycles>
    <meta:editing-duration>PT0S</meta:editing-duration>
    <dc:title>wiki:editions:catalog:rapportsdaudit_auditpiecesanomalies</dc:title>
  </office:meta>
</office:document-meta>
</file>