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piecesnonrevisees"/>Date de création : 24/01/25<text:line-break/>
Date de Mise à Jour : 24/01/25<text:line-break/>
Version v23.0<text:line-break/></text:span></text:p>
      <text:p text:style-name="Horizontal_20_Line"/>
      <text:h text:style-name="Heading_20_1" text:outline-level="1"><text:bookmark-start text:name="__RefHeading___audit_pieces_non_revisees_1"/><text:bookmark-start text:name="audit_pieces_non_revisees"/>Audit Pièces non révisées<text:bookmark-end text:name="__RefHeading___audit_pieces_non_revisees_1"/><text:bookmark-end text:name="audit_pieces_non_revis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pièces non révisée, pour lesquelles un cycle de révision est mis en place.</text:span><text:line-break/>
<text:line-break/></text:p>
      <text:p text:style-name="Preformatted_20_Text"> Index<text:s text:c="2"/>-&gt;<text:s text:c="2"/>Rapports Audit -&gt;<text:s text:c="2"/>Audit Pièces non révisé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Date au…  </text:p>
          </table:table-cell>
          <table:table-cell office:value-type="string" table:style-name="tablecell">
            <text:p text:style-name="tablealignleft"> Période des dates pièces à analyser                    </text:p>
          </table:table-cell>
        </table:table-row>
        <table:table-row>
          <table:table-cell office:value-type="string" table:style-name="tablecell">
            <text:p text:style-name="tablealignleft"> Type de pièce          </text:p>
          </table:table-cell>
          <table:table-cell office:value-type="string" table:style-name="tablecell">
            <text:p text:style-name="tablealignleft"> Sélectionner le type de pièce à auditer (multisélect)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42:05</meta:creation-date>
    <dc:creator>Generated</dc:creator>
    <dc:date>2026-05-31T09::42:05</dc:date>
    <dc:language>en-US</dc:language>
    <meta:editing-cycles>1</meta:editing-cycles>
    <meta:editing-duration>PT0S</meta:editing-duration>
    <dc:title>wiki:editions:catalog:rapportsdaudit_auditpiecesnonrevisees</dc:title>
  </office:meta>
</office:document-meta>
</file>