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risqueclient"/>Date de création : 06/03/25<text:line-break/>
Date de Mise à Jour : 06/03/25<text:line-break/>
Version v24.0<text:line-break/></text:span></text:p>
      <text:p text:style-name="Horizontal_20_Line"/>
      <text:h text:style-name="Heading_20_1" text:outline-level="1"><text:bookmark-start text:name="__RefHeading___audit_risque_client_1"/><text:bookmark-start text:name="audit_risque_client"/>Audit Risque client<text:bookmark-end text:name="__RefHeading___audit_risque_client_1"/><text:bookmark-end text:name="audit_risque_clien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 solde cumul compte débiteur par tiers, en tenant compte du plafond d'encours</text:span>.<text:line-break/>
Colonne Encours Tiers Période = Factures, Avoirs, Paiements Règlements &amp; Acompte Global sur la période du au.<text:line-break/>
Colonne Cumul Encours = Factures, Avoirs, Paiements Règlements &amp; Acompte Global Hors période dépuis le début.<text:line-break/>
Colonne Plafond Encours = Montant enregistré dans la fiche du tiers Activité Appro.<text:line-break/>
Colonne Risque = Colonne Plafond Encours - (Colonne Encours Tiers Période + Colonne Cumul Encours).<text:line-break/>
<text:line-break/></text:p>
      <text:p text:style-name="Preformatted_20_Text"> Index<text:s text:c="2"/>-&gt;<text:s text:c="2"/>Rapports Audit -&gt;<text:s text:c="2"/>Audit Risque client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</text:p>
          </table:table-cell>
          <table:table-cell office:value-type="string" table:style-name="tableheader">
            <text:p text:style-name="Table_20_Heading"> Détail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cours du… Au…  </text:p>
          </table:table-cell>
          <table:table-cell office:value-type="string" table:style-name="tablecell">
            <text:p text:style-name="tablealignleft"> Sélectionner les <text:span text:style-name="Strong_20_Emphasis">dates d'encours</text:span> à prendre en compte     </text:p>
          </table:table-cell>
        </table:table-row>
        <table:table-row>
          <table:table-cell office:value-type="string" table:style-name="tablecell">
            <text:p text:style-name="tablealignleft"> Type de tiers        </text:p>
          </table:table-cell>
          <table:table-cell office:value-type="string" table:style-name="tablecell">
            <text:p text:style-name="tablealignleft"> Filtre d'un ou plusieurs types de tiers.                     </text:p>
          </table:table-cell>
        </table:table-row>
        <table:table-row>
          <table:table-cell office:value-type="string" table:style-name="tablecell">
            <text:p text:style-name="tablealignleft"> Tiers                </text:p>
          </table:table-cell>
          <table:table-cell office:value-type="string" table:style-name="tablecell">
            <text:p text:style-name="tablealignleft"> Filtre d'un ou plusieurs clients.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</text:p>
          </table:table-cell>
          <table:table-cell office:value-type="string" table:style-name="tablecell">
            <text:p text:style-name="tablealignleft"> Filtre d'un ou plusieurs courtiers attachés au Tiers.        </text:p>
          </table:table-cell>
        </table:table-row>
        <table:table-row>
          <table:table-cell office:value-type="string" table:style-name="tablecell">
            <text:p text:style-name="tablealignleft"> Encours période      </text:p>
          </table:table-cell>
          <table:table-cell office:value-type="string" table:style-name="tablecell">
            <text:p text:style-name="tablealignleft"> Sélectionner les encours <text:span text:style-name="Strong_20_Emphasis">différent de 0 ou égal à zéro</text:span>.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Aucun lien interactif sur cette édition.</text:p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6::41:56</meta:creation-date>
    <dc:creator>Generated</dc:creator>
    <dc:date>2026-06-14T06::41:56</dc:date>
    <dc:language>en-US</dc:language>
    <meta:editing-cycles>1</meta:editing-cycles>
    <meta:editing-duration>PT0S</meta:editing-duration>
    <dc:title>wiki:editions:catalog:rapportsdaudit_auditrisqueclient</dc:title>
  </office:meta>
</office:document-meta>
</file>