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simulationprixcomposition"/><text:bookmark-start text:name="__RefHeading___audit_simulation_prix_composition_1"/><text:bookmark-start text:name="audit_simulation_prix_composition"/>AUDIT SIMULATION PRIX COMPOSITION<text:bookmark-end text:name="__RefHeading___audit_simulation_prix_composition_1"/><text:bookmark-end text:name="audit_simulation_prix_composition"/></text:h>
      <text:p text:style-name="Text_20_body">• <text:span text:style-name="Strong_20_Emphasis"><text:span text:style-name="">Description générale : </text:span></text:span> <text:line-break/>
Rapport de liste du prix des articles composés avec leurs composants par version.<text:line-break/>
Permet la visualisation du contrôle pourcentage composit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prix attractif d'un article composé selon sa versi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composé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Détail des composants </text:p>
          </table:table-cell>
          <table:table-cell office:value-type="string" table:style-name="tablecell">
            <text:p text:style-name="tablealignleft"> Avec sous rubrique des composant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obligatoire d'une bases prix (Acompte, Ferme, etc…) </text:p>
          </table:table-cell>
        </table:table-row>
        <table:table-row>
          <table:table-cell office:value-type="string" table:style-name="tableheader">
            <text:p text:style-name="Table_20_Heading"> Avec rupture par article 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41:12</meta:creation-date>
    <dc:creator>Generated</dc:creator>
    <dc:date>2026-05-30T19::41:12</dc:date>
    <dc:language>en-US</dc:language>
    <meta:editing-cycles>1</meta:editing-cycles>
    <meta:editing-duration>PT0S</meta:editing-duration>
    <dc:title>wiki:editions:catalog:rapportsdaudit_auditsimulationprixcomposition</dc:title>
  </office:meta>
</office:document-meta>
</file>