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rapportsdaudit_auditstatistiquesdesaisie"/>Date de création : 11/03/25<text:line-break/>
Date de Mise à Jour : 11/03/25<text:line-break/>
Version v24.0<text:line-break/></text:span></text:p>
      <text:p text:style-name="Horizontal_20_Line"/>
      <text:h text:style-name="Heading_20_1" text:outline-level="1"><text:bookmark-start text:name="__RefHeading___audit_statistiques_de_saisie_1"/><text:bookmark-start text:name="audit_statistiques_de_saisie"/>Audit statistiques de saisie<text:bookmark-end text:name="__RefHeading___audit_statistiques_de_saisie_1"/><text:bookmark-end text:name="audit_statistiques_de_saisi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quantitatif chiffré périodique par type de pièce</text:span>.<text:line-break/>
Permet de connaitre le nombre de pièces et de lignes saisies pendant une période.
<text:line-break/></text:p>
      <text:p text:style-name="Preformatted_20_Text"> Index<text:s text:c="2"/>-&gt;<text:s text:c="2"/>Rapports Audit -&gt;<text:s text:c="2"/>Audit statistiques de saisie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e du… Au…  </text:p>
          </table:table-cell>
          <table:table-cell office:value-type="string" table:style-name="tablecell">
            <text:p text:style-name="tablealignleft"> Dates de pièces à analyser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tivité             </text:p>
          </table:table-cell>
          <table:table-cell office:value-type="string" table:style-name="tablecell">
            <text:p text:style-name="tablealignleft"> Choix de l'activité à prendre en compte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s de pièces      </text:p>
          </table:table-cell>
          <table:table-cell office:value-type="string" table:style-name="tablecell">
            <text:p text:style-name="tablealignleft"> Filtre sur le type de pièce (multi sélection)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ériodicité          </text:p>
          </table:table-cell>
          <table:table-cell office:value-type="string" table:style-name="tablecell">
            <text:p text:style-name="tablealignleft"> Choix de la périodicité à prendre en compte pour le découpage (Annuelle, trimestrielle, mensuelle, hebdomadaire, etc…)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
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ext:p text:style-name="Text_20_body">Aucun lien interactifs dans cette édition.</text:p>
      <text:p text:style-name="Text_20_body"><text:line-break/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23::23:19</meta:creation-date>
    <dc:creator>Generated</dc:creator>
    <dc:date>2026-06-01T23::23:19</dc:date>
    <dc:language>en-US</dc:language>
    <meta:editing-cycles>1</meta:editing-cycles>
    <meta:editing-duration>PT0S</meta:editing-duration>
    <dc:title>wiki:editions:catalog:rapportsdaudit_auditstatistiquesdesaisie</dc:title>
  </office:meta>
</office:document-meta>
</file>