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stocks"/>Date de création : 11/03/25<text:line-break/>
Date de Mise à Jour : 11/03/25<text:line-break/>
Version v24.0<text:line-break/></text:span></text:p>
      <text:p text:style-name="Horizontal_20_Line"/>
      <text:h text:style-name="Heading_20_1" text:outline-level="1"><text:bookmark-start text:name="__RefHeading___audit_stocks_1"/><text:bookmark-start text:name="audit_stocks"/>Audit Stocks<text:bookmark-end text:name="__RefHeading___audit_stocks_1"/><text:bookmark-end text:name="audit_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'anomalie entre la table Stock et les mouvements ou les commandes</text:span>.<text:line-break/>
Si un écart est mentionné, cela aboutit souvent à faire un traitement de recalcul des stocks.
<text:line-break/></text:p>
      <text:p text:style-name="Preformatted_20_Text"> Index<text:s text:c="2"/>-&gt;<text:s text:c="2"/>Rapports Audit -&gt;<text:s text:c="2"/>Audit Stock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ité                  </text:p>
          </table:table-cell>
          <table:table-cell office:value-type="string" table:style-name="tablecell">
            <text:p text:style-name="tablealignleft"> Sélectionner : Appro ou Céréale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pèce ou matière active  </text:p>
          </table:table-cell>
          <table:table-cell office:value-type="string" table:style-name="tablecell">
            <text:p text:style-name="tablealignleft"> A cocher pour filtrer les articles sur les espèces (Céréale) ou les matières actives (Appro)                    </text:p>
          </table:table-cell>
        </table:table-row>
        <table:table-row>
          <table:table-cell office:value-type="string" table:style-name="tablecell">
            <text:p text:style-name="tablealignleft"> Article                   </text:p>
          </table:table-cell>
          <table:table-cell office:value-type="string" table:style-name="tablecell">
            <text:p text:style-name="tablealignleft"> Sélectionner l'article dont le stock est à analyser.<text:line-break/>Attention, si laissé vide, l'édition sera très longue !  </text:p>
          </table:table-cell>
        </table:table-row>
        <table:table-row>
          <table:table-cell office:value-type="string" table:style-name="tablecell">
            <text:p text:style-name="tablealignleft"> Stock                     </text:p>
          </table:table-cell>
          <table:table-cell office:value-type="string" table:style-name="tablecell">
            <text:p text:style-name="tablealignleft"> Sélectionner le type de stock à analyser (Réel, Dépôt, ou Prévisionnel)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06</meta:creation-date>
    <dc:creator>Generated</dc:creator>
    <dc:date>2026-05-31T06::26:06</dc:date>
    <dc:language>en-US</dc:language>
    <meta:editing-cycles>1</meta:editing-cycles>
    <meta:editing-duration>PT0S</meta:editing-duration>
    <dc:title>wiki:editions:catalog:rapportsdaudit_auditstocks</dc:title>
  </office:meta>
</office:document-meta>
</file>