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tracabiliteapprosanslot"/>Audit Traçabilité Mouvements Appro sans lot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Liste chronologique des mouvements tracés sans lot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ualiser les lots non renseigné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s pièce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lasses danger (classe 3, 6, etc...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toxicologies (Nocif, inflammable, etc...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présentations (Liquide, poudre etc...). </text:p>
          </table:table-cell>
        </table:table-row>
      </table:table>
      <text:p text:style-name="Text_20_body"><text:line-break/>
<text:line-break/>
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tracabiliteapprosanslot</dc:title>
  </office:meta>
</office:document-meta>
</file>