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redevancepollution_exportxmlbilandesventes"/><text:bookmark-start text:name="__RefHeading___export_xml_du_bilan_des_ventes_1"/><text:bookmark-start text:name="export_xml_du_bilan_des_ventes"/>EXPORT XML DU BILAN DES VENTES<text:bookmark-end text:name="__RefHeading___export_xml_du_bilan_des_ventes_1"/><text:bookmark-end text:name="export_xml_du_bilan_des_ventes"/></text:h>
      <text:p text:style-name="Text_20_body">• <text:span text:style-name="Strong_20_Emphasis"><text:span text:style-name="PluginODTAutoStyle_Text_1">Description générale : </text:span></text:span> <text:line-break/>
Permet d'exporter le détail des quantités vendues de produits associés à un N° AMM sur une période.<text:line-break/>
Informations détaillées des quantités vendues étant sujettes à la redevance pollution diffuse.<text:line-break/>
Génération d'un fichier au format XML sur le répertoire habituel (Interface).<text:line-break/>
Nom du fichier : “Bilan annuel des ventes &lt;IdEntiteAdmin&gt;_Année Mois Jours.XML”.<text:line-break/>
(Bilan annuel des ventes 100000120170110.XML par exemple.)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Fichier à transmettre à l'agence de l'eau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pièce du au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Régime de taxe </text:p>
          </table:table-cell>
          <table:table-cell office:value-type="string" table:style-name="tablecell">
            <text:p text:style-name="tablealignleft"> France, Intracom, etc ...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Fournisseurs, etc ... </text:p>
          </table:table-cell>
        </table:table-row>
        <table:table-row>
          <table:table-cell office:value-type="string" table:style-name="tableheader">
            <text:p text:style-name="Table_20_Heading"> Observations </text:p>
          </table:table-cell>
          <table:table-cell office:value-type="string" table:style-name="tablecell">
            <text:p text:style-name="tablealignleft"> Texte facultatif. </text:p>
          </table:table-cell>
        </table:table-row>
        <table:table-row>
          <table:table-cell office:value-type="string" table:style-name="tableheader">
            <text:p text:style-name="Table_20_Heading"> Nom du contact </text:p>
          </table:table-cell>
          <table:table-cell office:value-type="string" table:style-name="tablecell">
            <text:p text:style-name="tablealignleft"> indication facultative. </text:p>
          </table:table-cell>
        </table:table-row>
        <table:table-row>
          <table:table-cell office:value-type="string" table:style-name="tableheader">
            <text:p text:style-name="Table_20_Heading"> Fonction du contact </text:p>
          </table:table-cell>
          <table:table-cell office:value-type="string" table:style-name="tablecell">
            <text:p text:style-name="tablealignleft"> Information facultative. </text:p>
          </table:table-cell>
        </table:table-row>
        <table:table-row>
          <table:table-cell office:value-type="string" table:style-name="tableheader">
            <text:p text:style-name="Table_20_Heading"> Téléphone du contact </text:p>
          </table:table-cell>
          <table:table-cell office:value-type="string" table:style-name="tablecell">
            <text:p text:style-name="tablealignleft"> Information facultative. </text:p>
          </table:table-cell>
        </table:table-row>
        <table:table-row>
          <table:table-cell office:value-type="string" table:style-name="tableheader">
            <text:p text:style-name="Table_20_Heading"> Adresse email du contact </text:p>
          </table:table-cell>
          <table:table-cell office:value-type="string" table:style-name="tablecell">
            <text:p text:style-name="tablealignleft"> Information facultative. </text:p>
          </table:table-cell>
        </table:table-row>
      </table:table>
      <text:p text:style-name="Text_20_body">• <text:span text:style-name="Strong_20_Emphasis"><text:span text:style-name="PluginODTAutoStyle_Text_4">Fichier Exemple : </text:span></text:span> <text:line-break/></text:p>
      <text:p text:style-name="Text_20_body">&lt;?xml version=“1.0” encoding=“ISO-8859-1” ?&gt;<text:line-break/>
- &lt;BILAN xmlns:xsi=“<text:a xlink:type="simple" xlink:href="http://www.w3.org/2001/XMLSchema-instance" text:style-name="Internet_20_link" text:visited-style-name="Visited_20_Internet_20_Link">http://www.w3.org/2001/XMLSchema-instance</text:a>” xsi:noNamespaceSchemaLocation=“<text:a xlink:type="simple" xlink:href="http://redevancephyto.developpement" text:style-name="Internet_20_link" text:visited-style-name="Visited_20_Internet_20_Link">http://redevancephyto.developpement</text:a>- durable.gouv.fr/saisiexml/telechargerxsd/annee/2017” ANNEE_BILAN=“2017”&gt;<text:line-break/>
&lt;OBSERVATIONS&gt;mes obs&lt;/OBSERVATIONS&gt;<text:line-break/>
- &lt;DISTRIBUTEUR&gt;<text:line-break/>
&lt;NOM_ORGANISME&gt;DEMO SA&lt;/NOM_ORGANISME&gt;<text:line-break/>
&lt;NOM_SIEGE&gt;DEMO SA&lt;/NOM_SIEGE&gt;<text:line-break/>
- &lt;CONTACT&gt;<text:line-break/>
&lt;NOM&gt;mon contact&lt;/NOM&gt;<text:line-break/>
&lt;FONCTION&gt;ma fonction&lt;/FONCTION&gt;<text:line-break/>
&lt;TELEPHONE&gt;mon tel&lt;/TELEPHONE&gt;<text:line-break/>
&lt;COURRIEL&gt;mon email&lt;/COURRIEL&gt;<text:line-break/>
&lt;/CONTACT&gt;<text:line-break/>
- &lt;ADRESSE&gt;<text:line-break/>
&lt;BATIMENT /&gt;<text:line-break/>
&lt;NUMERO_ET_VOIE&gt;1 Avenue Victor Hugo&lt;/NUMERO_ET_VOIE&gt;<text:line-break/>
&lt;LIEU_DIT&gt;MENNECY&lt;/LIEU_DIT&gt;<text:line-break/>
&lt;INSEE&gt;91540&lt;/INSEE&gt;<text:line-break/>
&lt;/ADRESSE&gt;<text:line-break/>
&lt;NUMERO_AGREMENT&gt;B123456&lt;/NUMERO_AGREMENT&gt;<text:line-break/>
&lt;SIRET&gt;39268559000011&lt;/SIRET&gt;<text:line-break/>
&lt;CODE_NAF&gt;4121Z&lt;/CODE_NAF&gt;<text:line-break/>
&lt;/DISTRIBUTEUR&gt;<text:line-break/>
- &lt;ETABLISSEMENTS&gt;<text:line-break/>
- &lt;ETABLISSEMENT&gt;<text:line-break/>
&lt;NOM&gt;DEMO SA&lt;/NOM&gt;<text:line-break/>
&lt;SIRET /&gt;<text:line-break/>
- &lt;ADRESSE&gt;<text:line-break/>
&lt;BATIMENT /&gt;<text:line-break/>
&lt;NUMERO_ET_VOIE&gt;1 Avenue Victor Hugo&lt;/NUMERO_ET_VOIE&gt;<text:line-break/>
&lt;LIEU_DIT&gt;MENNECY&lt;/LIEU_DIT&gt;<text:line-break/>
&lt;INSEE&gt;91540&lt;/INSEE&gt;<text:line-break/>
&lt;/ADRESSE&gt;<text:line-break/>
- &lt;VENTES&gt;<text:line-break/>
- &lt;PRODUIT&gt;<text:line-break/>
&lt;AMM&gt;345&lt;/AMM&gt;<text:line-break/>
&lt;QUANTITE&gt;50.000&lt;/QUANTITE&gt;<text:line-break/>
&lt;/PRODUIT&gt;<text:line-break/>
&lt;/VENTES&gt;<text:line-break/>
&lt;/ETABLISSEMENT&gt;<text:line-break/>
&lt;/ETABLISSEMENTS&gt;<text:line-break/>
&lt;/BILAN&gt;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redevancepollution_exportxmlbilandesventes</dc:title>
  </office:meta>
</office:document-meta>
</file>